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3<text:line-break/>Stemmingen Antibiotica in de veehouderij en dierziekten</text:h>
        <text:p text:style-name="ifm_p_mt.3.38mm_ifm">Aan de orde zijn <text:span text:style-name="ifm_span_font.bold_ifm">de stemmingen over moties</text:span>, ingediend bij het debat over <text:span text:style-name="ifm_span_font.bold_ifm">antibiotica in de veehouderij en dierziekten</text:span>,</text:p>
        <text:p text:style-name="ifm_p_indent.0.13in_ifm">te weten: </text:p>
        <text:p text:style-name="ifm_p_ifm">-  de motie-Van Gerven/Van Dekken over de doelstelling voor het terugdringen van antibioticagebruik (28286, nr. 549);</text:p>
        <text:p text:style-name="ifm_p_ifm">-  de motie-Hazekamp/Van Dekken over een verbod op koppelbehandelingen in de veehouderij (28286, nr. 551);</text:p>
        <text:p text:style-name="ifm_p_ifm">-  de motie-Ormel/Snijder-Hazelhoff over het opheffen van handelsbeperkende maatregelen voor vaccinatie (28286, nr. 552);</text:p>
        <text:p text:style-name="ifm_p_ifm">-  de gewijzigde motie-Ormel c.s. over een plan van aanpak voor reductie van risico's door ESBL (28286, nr. 553);</text:p>
        <text:p text:style-name="ifm_p_ifm">-  de motie-Dijkstra/Van Veldhoven over de ontkoppeling van de verkoop van antibiotica (28286, nr. 555).</text:p>
        <text:p text:style-name="ifm_p_mt.3.38mm_ifm">(Zie vergadering van 7 maart 2012.)</text:p>
        <text:p text:style-name="ifm_p_mt.3.38mm_ifm">
            De 
            <text:span text:style-name="ifm_span_font.bold_ifm">voorzitter</text:span>:</text:p>
        <text:p text:style-name="ifm_p_ifm"><text:variable-set text:name="spreker" text:formula="ooow:voorzitter" text:display="none" office:value-type="string" office:string-value="voorzitter"/>De motie-Ormel c.s. (28286, nr. 553)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an mening dat bacteriën met ESBL (extended spectrum B lactamase) een serieus risico voor de volksgezondheid zijn;</text:p>
        <text:p text:style-name="ifm_p_mt.3.38mm_ifm">constaterend dat er vele verschillende bronnen voor de aanwezigheid van deze bacteriën zijn;</text:p>
        <text:p text:style-name="ifm_p_mt.3.38mm_ifm">van mening dat het terugdringen van het gebruik van antibiotica in de veehouderij een belangrijke bijdrage aan het terugdringen van bacteriën met ESBL levert;</text:p>
        <text:p text:style-name="ifm_p_mt.3.38mm_ifm">van mening dat ook andere bronnen zoals import uit buitenland, humaan gebruik van antibiotica en overdracht via voedsel en milieu een risico op verspreiding van bacteriën met ESBL en dus een risico voor de volksgezondheid vormen;</text:p>
        <text:p text:style-name="ifm_p_mt.3.38mm_ifm">verzoekt de regering, een plan van aanpak op te stellen om de risico's voor de volksgezondheid veroorzaakt door bacteriën met ESBL te verminderen en de Kamer jaarlijks te rapporteren over de voortgang,</text:p>
        <text:p text:style-name="ifm_p_mt.3.38mm_ifm">en gaat over tot de orde van de dag.</text:p>
        <text:p text:style-name="ifm_p_mt.3.38mm_ifm">Naar mij blijkt, wordt de indiening ervan voldoende ondersteund.</text:p>
        <text:p text:style-name="ifm_p_mt.3.38mm_ifm">Zij krijgt nr. 557 (28286).</text:p>
        <text:p text:style-name="ifm_p_mt.3.38mm_ifm">Ik stel vast dat wij hier nu over kunnen stemmen.</text:p>
        <text:p text:style-name="ifm_p_mt.3.38mm_ifm"><text:variable-set text:name="spreker" text:display="none" text:formula="ooow:" office:value-type="string" office:string-value=""/>In stemming komt de motie-Van Gerven/Van Dekken (28286, nr. 54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66 voor deze motie hebben gestemd en de aanwezige leden van de overige fracties ertegen, zodat zij is verworpen.</text:p>
        <text:p text:style-name="ifm_p_mt.3.38mm_ifm"><text:variable-set text:name="spreker" text:display="none" text:formula="ooow:" office:value-type="string" office:string-value=""/>In stemming komt de motie-Hazekamp/Van Dekken (28286, nr. 55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66 voor deze motie hebben gestemd en de aanwezige leden van de overige fracties ertegen, zodat zij is verworpen.</text:p>
        <text:p text:style-name="ifm_p_mt.3.38mm_ifm"><text:variable-set text:name="spreker" text:display="none" text:formula="ooow:" office:value-type="string" office:string-value=""/>In stemming komt de motie-Ormel/Snijder-Hazelhoff (28286, nr. 55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GroenLinks, D66, de VVD, de SGP, de ChristenUnie en het CDA voor deze motie hebben gestemd en de aanwezige leden van de overige fracties ertegen, zodat zij is aangenomen.</text:p>
        <text:p text:style-name="ifm_p_mt.3.38mm_ifm"><text:variable-set text:name="spreker" text:display="none" text:formula="ooow:" office:value-type="string" office:string-value=""/>In stemming komt de gewijzigde motie-Ormel c.s. (28286, nr. 55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gewijzigde motie met algemene stemmen is aangenomen.</text:p>
        <text:p text:style-name="ifm_p_mt.3.38mm_ifm"><text:variable-set text:name="spreker" text:display="none" text:formula="ooow:" office:value-type="string" office:string-value=""/>In stemming komt de motie-Dijkstra/Van Veldhoven (28286, nr. 55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de PvdA, GroenLinks, D66, de SGP en de ChristenUnie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Antibiotica in de veehouderij en dierziekten</text:p>
            </table:table-cell>
            <table:table-cell/>
            <table:table-cell office:value-type="string" table:style-name="handelingen.footer.cel">
              <text:p text:style-name="Basis">13 maart 2012<text:line-break/>TK<text:s/>62</text:p>
            </table:table-cell>
            <table:table-cell office:value-type="string" table:style-name="handelingen.footer.cel">
              <text:p>62-<text:span text:style-name="vet">1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over moties, ingediend bij het debat over antibiotica in de veehouderij en dierziekten</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3-13</meta:user-defined>
    <meta:user-defined meta:name="OVERHEID.StatenGeneraal/DC.creator">Tweede Kamer der Staten-Generaal</meta:user-defined>
    <dc:language>nl</dc:language>
    <meta:user-defined meta:name="OVERHEIDop.publicationIssue">6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Informatietype/DC.type">officiële publicatie</meta:user-defined>
    <meta:user-defined meta:name="OVERHEIDop.ParlID/DC.identifier">h-tk-20112012-62-13</meta:user-defined>
    <meta:user-defined meta:name="DC.title">Stemmingen over moties, ingediend bij het debat over antibiotica in de veehouderij en dierziekten</meta:user-defined>
    <meta:user-defined meta:name="OVERHEIDop.behandeldDossier">28286;549</meta:user-defined>
    <meta:user-defined meta:name="OVERHEIDop.behandeldDossier">28286;551</meta:user-defined>
    <meta:user-defined meta:name="OVERHEIDop.behandeldDossier">28286;552</meta:user-defined>
    <meta:user-defined meta:name="OVERHEIDop.behandeldDossier">28286;553</meta:user-defined>
    <meta:user-defined meta:name="OVERHEIDop.behandeldDossier">28286;555</meta:user-defined>
    <meta:user-defined meta:name="OVERHEIDop.behandeldDossier">28286;557</meta:user-defined>
    <meta:user-defined meta:name="OVERHEIDop.startpagina">22</meta:user-defined>
    <meta:user-defined meta:name="OVERHEIDop.eindpagina">22</meta:user-defined>
    <meta:user-defined meta:name="OVERHEIDop.handelingenItemNummer">13</meta:user-defined>
    <meta:user-defined meta:name="OVERHEIDop.versieInformatie"/>
    <meta:user-defined meta:name="DCTERMS.W3CDTF/DCTERMS.issued">2012-03-13</meta:user-defined>
  </office:meta>
</office:document-meta>
</file>