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62e vergadering</text:p>
          </table:table-cell>
          <table:table-cell>
            <text:p>Dinsdag 13 maart 2012</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42 leden der Kamer, te weten:</text:p><text:p text:style-name="ifm_p_mt.3.38mm_ifm">Agema, Albayrak, Aptroot, Arib, Azmani, Bashir, Van Beek, Beertema, Van Bemmel, Berckmoes-Duindam, Berndsen, Van den Besselaar, Biskop, Blanksma-van den Heuvel, Blok, Van Bochove, Van Bommel, Bontes, Bosma, Bosman, Bouwmeester, Braakhuis, Brinkman, Ten Broeke, Bruins Slot, Van der Burg, De Caluwé, Çelik, Çörüz, Van Dam, Van Dekken, Dibi, Tony van Dijck, Jasper van Dijk, Dijkgraaf, Dijkhoff, Dijkstra, Dijsselbloem, Dikkers, Dille, Driessen, Eijsink, El Fassed, Elias, Elissen, Ferrier, Fritsma, Van Gent, Van Gerven, Grashoff, Graus, Groot, Hachchi, Van der Ham, Hamer, Harbers, Haverkamp, Hazekamp, Heijnen, Helder, Hennis-Plasschaert, Hernandez, Van Hijum, Hilkens, Holtackers, Houwers, Huizing, Irrgang, Jacobi, Paulus Jansen, Joldersma, De Jong, Karabulut, Klaver, Van Klaveren, Klijnsma, Knops, Kooiman, Koolmees, Koopmans, Koppejan, Kortenoeven, Koşer Kaya, Kuiken, De Lange, Leegte, Leerdam, Leijten, De Liefde, Lodders, Lucas, Lucassen, Marcouch, Van Miltenburg, Monasch, De Mos, Mulder, Neppérus, Van Nieuwenhuizen-Wijbenga, Omtzigt, Ormel, Ortega-Martijn, Ouwehand, Pechtold, Plasterk, Van Raak, Recourt, Roemer, De Roon, De Rouwe, Samsom, Sap, Schaart, Schouten, Schouw, Slob, Smeets, Smilde, Snijder-Hazelhoff, Van der Staaij, Sterk, Van der Steur, Straus, Taverne, Van Tongeren, Van Toorenburg, Ulenbelt, Van der Veen, Van Veldhoven, Venrooy-van Ark, Verbeet, Verhoeven, Vermeij, Van Vliet, Voordewind, Voortman, Van der Werf, Wiegman-van Meppelen Scheppink, Wilders, De Wit, Wolbert en Ziengs,</text:p><text:p text:style-name="ifm_p_mt.3.38mm_ifm">en de heer Bleker, staatssecretaris van Economische Zaken, Landbouw en Innovatie, de heer Hillen, minister van Defensie, de heer Leers, minister voor Immigratie, Integratie en Asiel, de heer Rutte, minister-president, minister van Algemene Zaken, mevrouw Schultz van Haegen-Maas Geesteranus, minister van Infrastructuur en Milieu, en de heer Zijlstra, staatssecretaris van Onderwijs, Cultuur en Wetenschap.</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3 maart 2012<text:line-break/>TK<text:s/>62</text:p>
            </table:table-cell>
            <table:table-cell office:value-type="string" table:style-name="handelingen.footer.cel">
              <text:p>62-<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3-13</meta:user-defined>
    <meta:user-defined meta:name="OVERHEID.StatenGeneraal/DC.creator">Tweede Kamer der Staten-Generaal</meta:user-defined>
    <dc:language>nl</dc:language>
    <meta:user-defined meta:name="OVERHEIDop.publicationIssue">6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2-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3-13</meta:user-defined>
  </office:meta>
</office:document-meta>
</file>