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61e vergadering</text:p>
          </table:table-cell>
          <table:table-cell>
            <text:p>Donderdag 8 maart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11 leden der Kamer, te weten:</text:p><text:p text:style-name="ifm_p_mt.3.38mm_ifm">Agema, Aptroot, Azmani, Bashir, Van Beek, Beertema, Van Bemmel, Berckmoes-Duindam, Berndsen, Biskop, Blanksma-van den Heuvel, Blok, Van Bochove, Bontes, Bosma, Bosman, Braakhuis, Brinkman, Bruins Slot, Van der Burg, De Caluwé, Çelik, Çörüz, Van Dekken, Tony van Dijck, Jasper van Dijk, Dijkgraaf, Dijkstra, Dijsselbloem, Dikkers, Dille, Eijsink, El Fassed, Elias, Elissen, Ferrier, Van Gent, Gerbrands, Van Gerven, Graus, Groot, Van der Ham, Hamer, Harbers, Haverkamp, Hazekamp, Heijnen, Helder, Hernandez, Van Hijum, Holtackers, Houwers, Huizing, Jacobi, Jadnanansing, Joldersma, De Jong, Karabulut, Klaver, Van Klaveren, Klijnsma, Knops, Koolmees, Koopmans, Koppejan, De Lange, Leegte, Leijten, Lodders, Lucas, Lucassen, Van Miltenburg, Monasch, De Mos, Mulder, Omtzigt, Ormel, Ortega-Martijn, Ouwehand, Peters, Van Raak, Recourt, Roemer, De Roon, De Rouwe, Schaart, Schouw, Slob, Smeets, Smilde, Snijder-Hazelhoff, Van der Staaij, Sterk, Van der Steur, Straus, Taverne, Van Tongeren, Ulenbelt, Van Veldhoven, Venrooy-van Ark, Verbeet, Verhoeven, Van Vliet, Voordewind, Voortman, Van der Werf, Wiegman-van Meppelen Scheppink, Wilders, De Wit, Wolbert en Ziengs,</text:p><text:p text:style-name="ifm_p_mt.3.38mm_ifm">en mevrouw Van Bijsterveldt-Vliegenthart, minister van Onderwijs, Cultuur en Wetenschap, de heer Bleker, staatssecretaris van Economische Zaken, Landbouw en Innovatie, de heer Opstelten, minister van Veiligheid en Justitie, en mevrouw Schippers, minister van Volksgezondheid, Welzijn en Sport.</text:p><text:p text:style-name="ifm_p_mt.3.38mm_ifm">
            De 
            <text:span text:style-name="ifm_span_font.bold_ifm">voorzitter</text:span>:</text:p><text:p text:style-name="ifm_p_ifm"><text:variable-set text:name="spreker" text:formula="ooow:voorzitter" text:display="none" office:value-type="string" office:string-value="voorzitter"/>Ik open de vergadering van donderdag 8 maart 2012. Het is goed om hier zoveel vrouwen te zien. Het is vandaag Internationale Vrouwendag. Dit voor degenen die het nog niet wisten, maar die zullen er wel niet zijn, denk ik.</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8 maart 2012<text:line-break/>TK<text:s/>61</text:p>
            </table:table-cell>
            <table:table-cell office:value-type="string" table:style-name="handelingen.footer.cel">
              <text:p>6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3-08</meta:user-defined>
    <meta:user-defined meta:name="OVERHEID.StatenGeneraal/DC.creator">Tweede Kamer der Staten-Generaal</meta:user-defined>
    <dc:language>nl</dc:language>
    <meta:user-defined meta:name="OVERHEIDop.publicationIssue">6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1-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3-08</meta:user-defined>
  </office:meta>
</office:document-meta>
</file>