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JBZ-Raad</text:h>
        <text:p text:style-name="ifm_p_mt.3.38mm_ifm">Aan de orde zijn <text:span text:style-name="ifm_span_font.bold_ifm">de stemmingen over moties</text:span>, ingediend bij het debat over <text:span text:style-name="ifm_span_font.bold_ifm">de JBZ-Raad</text:span>,</text:p>
        <text:p text:style-name="ifm_p_indent.0.13in_ifm">te weten:</text:p>
        <text:p text:style-name="ifm_p_ifm">-  de motie-Schouw c.s. over een toets door het College bescherming persoonsgegevens (32317, nr. 109);</text:p>
        <text:p text:style-name="ifm_p_ifm">-  de motie-Schouw c.s. over het vooralsnog niet oprekken van het doel van PNR (32317, nr. 110).</text:p>
        <text:p text:style-name="ifm_p_mt.3.38mm_ifm">(Zie vergadering van heden.)</text:p>
        <text:p text:style-name="ifm_p_mt.3.38mm_ifm">In stemming komt de motie-Schouw c.s. (32317, nr. 10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w c.s. (32317, nr. 1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JBZ-Raad</text:p>
            </table:table-cell>
            <table:table-cell/>
            <table:table-cell office:value-type="string" table:style-name="handelingen.footer.cel">
              <text:p text:style-name="Basis">7 maart 2012<text:line-break/>TK<text:s/>60</text:p>
            </table:table-cell>
            <table:table-cell office:value-type="string" table:style-name="handelingen.footer.cel">
              <text:p>60-<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de JBZ-Raa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07</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60-9</meta:user-defined>
    <meta:user-defined meta:name="DC.title">Stemmingen over moties, ingediend bij het debat over de JBZ-Raad</meta:user-defined>
    <meta:user-defined meta:name="OVERHEIDop.behandeldDossier">32317;109</meta:user-defined>
    <meta:user-defined meta:name="OVERHEIDop.behandeldDossier">32317;110</meta:user-defined>
    <meta:user-defined meta:name="OVERHEIDop.startpagina">39</meta:user-defined>
    <meta:user-defined meta:name="OVERHEIDop.eindpagina">39</meta:user-defined>
    <meta:user-defined meta:name="OVERHEIDop.handelingenItemNummer">9</meta:user-defined>
    <meta:user-defined meta:name="OVERHEIDop.versieInformatie"/>
    <meta:user-defined meta:name="DCTERMS.W3CDTF/DCTERMS.issued">2012-03-07</meta:user-defined>
  </office:meta>
</office:document-meta>
</file>