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Milieuraad</text:h>
        <text:p text:style-name="ifm_p_mt.3.38mm_ifm">Aan de orde zijn <text:span text:style-name="ifm_span_font.bold_ifm">de stemmingen over moties</text:span>, ingediend bij het debat over <text:span text:style-name="ifm_span_font.bold_ifm">de Milieuraad</text:span>,</text:p>
        <text:p text:style-name="ifm_p_indent.0.13in_ifm">te weten:</text:p>
        <text:p text:style-name="ifm_p_ifm">-  de motie-Dikkers/Ouwehand over het openbaar maken van al bekende gegevens (21501-08, nr. 408);</text:p>
        <text:p text:style-name="ifm_p_ifm">-  de motie-De Mos over het terugdraaien van de implementatie van de ETS-wetgeving (21501-08, nr. 409);</text:p>
        <text:p text:style-name="ifm_p_ifm">-  de motie-De Mos/Leegte over bespreking van het ETS-systeem in de Transportraad en de Raad voor Regeringsleiders (21501-08, nr. 410);</text:p>
        <text:p text:style-name="ifm_p_ifm">-  de motie-De Mos over het pleiten voor een vergelijkend onderzoek (21501-08, nr. 411);</text:p>
        <text:p text:style-name="ifm_p_ifm">-  de motie-Van Tongeren/Van Veldhoven over steun aan het voorstel van de Europese Commissie (21501-08, nr. 412);</text:p>
        <text:p text:style-name="ifm_p_ifm">-  de motie-Leegte/De Caluwé over het opschorten van de betalingen binnen het huidige ETS-systeem (21501-08, nr. 415);</text:p>
        <text:p text:style-name="ifm_p_ifm">-  de motie-Van der Werf over het pleiten voor activiteiten die leiden tot een mondiaal akkoord (21501-08, nr. 416);</text:p>
        <text:p text:style-name="ifm_p_ifm">-  de motie-Van der Werf over van het Single European Sky initiatief (21501-08, nr. 417).</text:p>
        <text:p text:style-name="ifm_p_mt.3.38mm_ifm">(Zie vergadering van heden.)</text:p>
        <text:p text:style-name="ifm_p_mt.3.38mm_ifm">In stemming komt de motie-Dikkers/Ouwehand (21501-08, nr. 4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21501-08, nr. 4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Leegte (21501-08, nr. 4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VV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21501-08, nr. 4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de PVV en D66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Tongeren/Van Veldhoven (21501-08, nr. 4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egte/De Caluwé (21501-08, nr. 4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 (21501-08, nr. 4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 (21501-08, nr. 4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lieuraad</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Milieu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60-8</meta:user-defined>
    <meta:user-defined meta:name="DC.title">Stemmingen over moties, ingediend bij het debat over de Milieuraad</meta:user-defined>
    <meta:user-defined meta:name="OVERHEIDop.behandeldDossier">21501-08;408</meta:user-defined>
    <meta:user-defined meta:name="OVERHEIDop.behandeldDossier">21501-08;409</meta:user-defined>
    <meta:user-defined meta:name="OVERHEIDop.behandeldDossier">21501-08;410</meta:user-defined>
    <meta:user-defined meta:name="OVERHEIDop.behandeldDossier">21501-08;411</meta:user-defined>
    <meta:user-defined meta:name="OVERHEIDop.behandeldDossier">21501-08;412</meta:user-defined>
    <meta:user-defined meta:name="OVERHEIDop.behandeldDossier">21501-08;415</meta:user-defined>
    <meta:user-defined meta:name="OVERHEIDop.behandeldDossier">21501-08;416</meta:user-defined>
    <meta:user-defined meta:name="OVERHEIDop.behandeldDossier">21501-08;417</meta:user-defined>
    <meta:user-defined meta:name="OVERHEIDop.startpagina">38</meta:user-defined>
    <meta:user-defined meta:name="OVERHEIDop.eindpagina">38</meta:user-defined>
    <meta:user-defined meta:name="OVERHEIDop.handelingenItemNummer">8</meta:user-defined>
    <meta:user-defined meta:name="OVERHEIDop.versieInformatie"/>
    <meta:user-defined meta:name="DCTERMS.W3CDTF/DCTERMS.issued">2012-03-07</meta:user-defined>
  </office:meta>
</office:document-meta>
</file>