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0e vergadering</text:p>
          </table:table-cell>
          <table:table-cell>
            <text:p>Woensdag 7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erndsen</text:span>
         </text:p><text:p text:style-name="ifm_p_mt.3.38mm_ifm">Aanwezig zijn 133 leden der Kamer, te weten:</text:p><text:p text:style-name="ifm_p_mt.3.38mm_ifm">Agema, Albayrak, Aptroot, Arib, Azmani, Van Beek, Beertema, Van Bemmel, Berckmoes-Duindam, Berndsen, Van den Besselaar, Biskop, Blanksma-van den Heuvel, Van Bochove, De Boer, Van Bommel, Bontes, Bosma, Bosman, Bouwmeester, Braakhuis, Brinkman, Ten Broeke, Bruins Slot, Van der Burg, De Caluwé, Çörüz, Van Dekken, Tony van Dijck, Jasper van Dijk, Dijkgraaf, Dijkhoff, Dijkstra, Dijsselbloem, Dikkers, Dille, Driessen, Eijsink, El Fassed, Elias, Elissen, Ferrier, Fritsma, Van Gent, Gerbrands, Van Gerven, Gesthuizen, Graus, Groot, Hachchi, Van der Ham, Hamer, Harbers, Haverkamp, Hazekamp, Heijnen, Helder, Hennis-Plasschaert, Hernandez, Van Hijum, Hilkens, Holtackers, Houwers, Huizing, Irrgang, Jacobi, Joldersma, De Jong, Karabulut, Klaver, Van Klaveren, Klijnsma, Knops, Kooiman, Koolmees, Koopmans, Koppejan, Kortenoeven, Kuiken, De Lange, Leegte, Leerdam, Leijten, De Liefde, Lodders, Lucassen, Marcouch, Monasch, De Mos, Mulder, Neppérus, Omtzigt, Ormel, Ortega-Martijn, Ouwehand, Pechtold, Peters, Van Raak, Recourt, Roemer, De Roon, De Rouwe, Sap, Schaart, Schouten, Schouw, Slob, Smeets, Smilde, Snijder-Hazelhoff, Van der Staaij, Sterk, Van der Steur, Straus, Taverne, Timmermans, Van Tongeren, Van Toorenburg, Ulenbelt, Van der Veen, Van Veldhoven, Venrooy-van Ark, Verbeet, Verhoeven,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mevrouw Schippers, minister van Volksgezondheid, Welzijn en Sport, mevrouw Spies, minister van Binnenlandse Zaken en Koninkrijksrelaties,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07</meta:user-defined>
  </office:meta>
</office:document-meta>
</file>