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 risicovereveningssysteem</text:span></text:p>
      <text:p text:style-name="alineagroep">Aan de orde zijn <text:span text:style-name="vet">de stemmingen over moties</text:span>, ingediend bij het debat over <text:span text:style-name="vet">vormgeving van het risicovereveningssysteem</text:span>,
                  </text:p>
      <text:p text:style-name="alineagroep.end">te weten: </text:p>
      <text:list text:style-name="list-style-1">
        <text:list-item>
          <text:p text:style-name="list.start">de motie-Van der Veen over de bandbreedteregeling (29689, nr. 351);
                        </text:p>
        </text:list-item>
        <text:list-item>
          <text:p text:style-name="list.cont">de motie-Van der Veen over in stand houden van de ex-postmechanismen in de ggz (29689, nr. 352);
                        </text:p>
        </text:list-item>
        <text:list-item>
          <text:p text:style-name="list.cont">de motie-Van der Veen/Gerbrands over de solvabiliteitseisen voor zorgverzekeraars (29689, nr. 353);
                        </text:p>
        </text:list-item>
        <text:list-item>
          <text:p text:style-name="list.cont">de motie-Smilde over verhoging van de solvabiliteitseis (29689, nr. 354);
                        </text:p>
        </text:list-item>
        <text:list-item>
          <text:p text:style-name="list.cont">de motie-Leijten over een solvabiliteitseis van maximaal 9% (29689, nr. 355);
                        </text:p>
        </text:list-item>
        <text:list-item>
          <text:p text:style-name="list.end">de motie-Dijkstra over de bandbreedteregeling (29689, nr. 356).
                        </text:p>
        </text:list-item>
      </text:list>
      <text:p text:style-name="agendapunt">(Zie vergadering van 27 september 2011.)</text:p>
      <text:p text:style-name="spreker">De <text:span text:style-name="handelingen.naam">voorzitter</text:span>:
               </text:p>
      <text:p text:style-name="spreekbeurt">Op verzoek van mevrouw Leijten stel ik voor, haar motie (29689, nr. 355) aan te houden.
               </text:p>
      <text:p text:style-name="agendapunt">Daartoe wordt besloten.</text:p>
      <text:h text:outline-level="2" text:style-name="motie_kop">Motie
               </text:h>
      <text:p text:style-name="motie">De <text:span text:style-name="vet">voorzitter</text:span>: De motie-Dijkstra (29689, nr. 356) is in die zin gewijzigd dat zij thans luidt:
               </text:p>
      <text:p text:style-name="motie">De Kamer,</text:p>
      <text:p text:style-name="motie">gehoord de beraadslaging,</text:p>
      <text:p text:style-name="motie">overwegende dat de ziekenhuisfinanciering per 1 januari 2012 gebaseerd wordt op een systeem van prestatiebekostiging;</text:p>
      <text:p text:style-name="motie">overwegende dat dit tevens gepaard gaat met de overgang van dbc-financiering naar financiering op basis van DOT's en dat die
                  overgang systeemrisico's met zich brengt,
               </text:p>
      <text:p text:style-name="motie">constaterende dat met de introductie van het transitiemodel voor ziekenhuizen een vangnet gecreëerd wordt en dat zorgverzekeraars
                  niet in dit model participeren, omdat voor hen de bestaande bandbreedteregeling blijft bestaan;
               </text:p>
      <text:p text:style-name="motie">van mening dat zorgverzekeraars bij de organisatie van hun zorginkoop wel marktrisico's mogen lopen, maar dat zij niet de
                  dupe mogen worden van systeemrisico's;
               </text:p>
      <text:p text:style-name="motie">verzoekt de regering, nog voor 1 oktober 2011 cijfermatig te onderbouwen hoe met het handhaven van de bestaande bandbreedteregeling
                  de systeemrisico's voor zorgverzekeraars in vergelijkbare mate zijn afgedekt als voor de ziekenhuizen,
               </text:p>
      <text:p text:style-name="motie">en gaat over tot de orde van de dag.</text:p>
      <text:p text:style-name="motie-info">Naar mij blijkt, wordt de indiening ervan voldoende ondersteund.</text:p>
      <text:p text:style-name="motie-info">Zij krijgt nr. 357 (29689).
                  </text:p>
      <text:p text:style-name="agendapunt">Ik stel vast dat wij nu hierover kunnen stemmen.</text:p>
      <text:p text:style-name="agendapunt">In stemming komt de motie-Van der Veen (29689, nr. 35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r Veen (29689, nr. 352).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der Veen/Gerbrands (29689, nr. 353).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VVD-fractie ertegen, zodat zij is aangenomen.
               </text:p>
      <text:p text:style-name="agendapunt">In stemming komt de motie-Smilde (29689, nr. 354).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VVD-fractie ertegen, zodat zij is aangenomen.
               </text:p>
      <text:p text:style-name="agendapunt">In stemming komt de gewijzigde motie-Dijkstra (29689, nr. 357).
            </text:p>
      <text:p text:style-name="spreker">De <text:span text:style-name="handelingen.naam">voorzitter</text:span>:
               </text:p>
      <text:p text:style-name="spreekbeurt">Ik constateer dat de aanwezige leden van de fracties van de PvdA, GroenLinks, D66 en de ChristenUnie voor deze gewijzigd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Stemmingen risicovereveningssysteem<text:tab/>TK-6<text:tab/>6-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risicovereveningssysteem</dc:title>
  </office:meta>
</office:document-meta>
</file>