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Regeling van werkzaamheden</text:span></text:p>
      <text:p text:style-name="onderwerp"><text:span text:style-name="vet">Voorzitter: Verbeet</text:span></text:p>
      <text:p text:style-name="spreker">De <text:span text:style-name="handelingen.naam">voorzitter</text:span>:
               </text:p>
      <text:p text:style-name="alineagroep">Op de tafel van de Griffier ligt een lijst van ingekomen stukken. Op die lijst staan voorstellen voor de behandeling van deze
                     stukken. Als voor het einde van de vergadering daartegen geen bezwaar is gemaakt, neem ik aan dat daarmee wordt ingestemd.
                  </text:p>
      <text:p text:style-name="alineagroep">Ingekomen is een beschikking van de Voorzitters van de Eerste en Tweede Kamer der Staten-Generaal inzake aanwijzing van de
                     leden Kox, Klaas de Vries, Franken, Popken, Dijkhoff, Arib en Van Nieuwenhuizen tot lid en de leden Elzinga, Van Dijk, Strik,
                     Broekers-Knol, Bemelmans-Videc, Omtzigt en Albayrak tot plaatsvervangend lid in de Parlementaire Vergadering van de Raad van
                     Europa.
                  </text:p>
      <text:p text:style-name="alineagroep.end">Ik stel voor, deze beschikking voor kennisgeving aan te nemen.</text:p>
      <text:p text:style-name="agendapunt">Daartoe wordt besloten.</text:p>
      <text:p text:style-name="agendapunt"><text:span text:style-name="vet">Regeling van werkzaamheden</text:span></text:p>
      <text:p text:style-name="spreker">De <text:span text:style-name="handelingen.naam">voorzitter</text:span>:
               </text:p>
      <text:p text:style-name="alineagroep.end">Ik stel voor, toe te voegen aan de agenda van de Kamer voor de volgende weken:</text:p>
      <text:list text:style-name="list-style-1">
        <text:list-item>
          <text:p text:style-name="list.start">het wetsvoorstel Goedkeuring van het op 25 augustus 2010 te Tokio tot stand gekomen Verdrag tussen het Koninkrijk der Nederlanden
                           en Japan tot het vermijden van dubbele belasting met betrekking tot belastingen naar het inkomen, met Protocol (Trb. 2010, 249 en Trb. 2011, 84) (32776);
                        </text:p>
        </text:list-item>
        <text:list-item>
          <text:p text:style-name="list.cont">het wetsvoorstel Een regeling in de sociale zekerheid van de rechtsgevolgen van het niet aantonen van de leefsituatie na het
                           aanbod van een huisbezoek (31929);
                        </text:p>
        </text:list-item>
        <text:list-item>
          <text:p text:style-name="list.cont">het wetsvoorstel Wijziging van de Algemene Ouderdomswet en andere wetten in verband met wijziging van de ingangsdatum van
                           het ouderdomspensioen (Wet wijziging ingangsdatum AOW-ouderdomspensioen) (32846);
                        </text:p>
        </text:list-item>
        <text:list-item>
          <text:p text:style-name="list.cont">het wetsvoorstel Wijziging van de Wet melding collectief ontslag in verband met de uitbreiding van de reikwijdte en ter bevordering
                           van de naleving van deze wet (32718);
                        </text:p>
        </text:list-item>
        <text:list-item>
          <text:p text:style-name="list.cont">het wetsvoorstel Wijziging van de Wet op het voortgezet onderwijs en de Wet voortgezet onderwijs BES in verband met het uitbreiden
                           en verduidelijken van de mogelijkheden tot benoeming of tewerkstelling van leraren in het voortgezet onderwijs (32742);
                        </text:p>
        </text:list-item>
        <text:list-item>
          <text:p text:style-name="list.cont">het wetsvoorstel Wijziging van de Wet op het notarisambt in verband met de invoering van een informatieplicht ten aanzien
                           van gegevens betreffende de bijzondere rekening, bedoeld in artikel 25 van die wet (informatieplicht derdengeldenrekening
                           notariaat) (32700);
                        </text:p>
        </text:list-item>
        <text:list-item>
          <text:p text:style-name="list.cont">het wetsvoorstel Wijziging van de Wet werk en bijstand en samenvoeging van die wet met de Wet investeren in jongeren gericht
                           op bevordering van deelname aan de arbeidsmarkt en vergroting van de eigen verantwoordelijkheid van uitkeringsgerechtigden
                           (32815);
                        </text:p>
        </text:list-item>
        <text:list-item>
          <text:p text:style-name="list.cont">het wetsvoorstel Wijziging van de Wet op het overleg huurders verhuurder en de Uitvoeringswet huurprijzen woonruimte (uitbreiding
                           geschillenbeslechting huurcommissie) (32586);
                        </text:p>
        </text:list-item>
        <text:list-item>
          <text:p text:style-name="list.end">het wetsvoorstel Wijziging van de Wet studiefinanciering 2000 in verband met het treffen van diverse maatregelen ter bestrijding
                           van het ten onrechte ontvangen van de uitwonendenbeurs (32770).
                        </text:p>
        </text:list-item>
      </text:list>
      <text:p text:style-name="agendapunt">Daartoe wordt besloten.</text:p>
      <text:p text:style-name="spreker">De <text:span text:style-name="handelingen.naam">voorzitter</text:span>:
               </text:p>
      <text:p text:style-name="alineagroep">Ik deel aan de Kamer mee dat de fractie van de PvdA geacht wenst te worden vóór de nader gewijzigde motie-Van Gerven c.s.
                     31923, nr. 24 te hebben gestemd.
                  </text:p>
      <text:p text:style-name="alineagroep">Op verzoek van de SP-fractie benoem ik in de vaste commissie voor Sociale Zaken en Werkgelegenheid het lid Karabulut tot lid
                     in de bestaande vacature.
                  </text:p>
      <text:p text:style-name="alineagroep.end">Ik stel voor, toe te voegen aan de agenda het VAO Wmo/Thuiszorg met als eerste spreker het lid Leijten.</text:p>
      <text:p text:style-name="agendapunt">Daartoe wordt besloten.</text:p>
      <text:p text:style-name="spreker">De <text:span text:style-name="handelingen.naam">voorzitter</text:span>:
               </text:p>
      <text:p text:style-name="spreekbeurt">Het woord is aan mevrouw Leijten.</text:p>
      <text:p text:style-name="spreker">Mevrouw <text:span text:style-name="handelingen.naam">Leijten</text:span> (SP):
               </text:p>
      <text:p text:style-name="spreekbeurt">Voorzitter. Er is een boeteregime voor mensen die de zorgverzekering niet kunnen betalen. Dat zou mensen afschrikken om een
                  betalingsachterstand op te lopen. Niets is minder waar, want we krijgen er ieder jaar wanbetalers bij, zoals dat heet. Daarom
                  hebben wij afgelopen dinsdag een amendement en een motie ingediend om deze regeling te verbeteren. De minister zei dat dit
                  ontijdig was. We zouden alles volgens de loop der dingen moeten doen, want er was nog een evaluatie gaande. Gisteren bleek
                  dat die evaluatie op 28 juli al is opgeleverd. In die evaluatie gaat het over een nieuwe urgentie. Daarom vraag ik heropening
                  van het debat aan. Wat mij betreft gaat die over twee zaken: over het feit dat wij onvolledig en daarmee onjuist geïnformeerd
                  waren en over het oordeel in het debat over onze voorstellen.
               </text:p>
      <text:p text:style-name="spreker">De heer <text:span text:style-name="handelingen.naam">Mulder</text:span> (VVD):
               </text:p>
      <text:p text:style-name="spreekbeurt">Mijn fractie steunt de heropening van het debat, maar we moeten het dan wel vandaag doen. We moeten namelijk voor 1 oktober
                  hebben besloten over het wetsvoorstel.
               </text:p>
      <text:p text:style-name="spreker">De heer <text:span text:style-name="handelingen.naam">Van der Veen</text:span> (PvdA):
               </text:p>
      <text:p text:style-name="spreekbeurt">Ook wij steunen de heropening van het debat. Mevrouw Leijten heeft al aangegeven dat het om een ingewikkelde zaak gaat. Wij
                  willen graag tijd hebben om die goed te bestuderen. In het rapport staat ook dat nog moet worden overlegd met het CVZ. Daarom
                  willen wij het debat op zijn vroegst in de loop van volgende week.
               </text:p>
      <text:p text:style-name="spreker">Mevrouw <text:span text:style-name="handelingen.naam">Dijkstra</text:span> (D66):
               </text:p>
      <text:p text:style-name="spreekbeurt">Steun voor heropening van het debat.</text:p>
      <text:p text:style-name="spreker">Mevrouw <text:span text:style-name="handelingen.naam">Smilde</text:span> (CDA):
               </text:p>
      <text:p text:style-name="spreekbeurt">Ook wij steunen het verzoek tot heropening van het debat, maar wij zullen nog nader moeten spreken over het rapport. Wij willen
                  het debat ook vandaag in verband met het feit dat vandaag over de wet besloten moet worden.
               </text:p>
      <text:p text:style-name="spreker">Mevrouw <text:span text:style-name="handelingen.naam">Gerbrands</text:span> (PVV):
               </text:p>
      <text:p text:style-name="spreekbeurt">Steun voor het debat, maar wel vandaag.</text:p>
      <text:p text:style-name="spreker">Mevrouw <text:span text:style-name="handelingen.naam">Voortman</text:span> (GroenLinks):
               </text:p>
      <text:p text:style-name="spreekbeurt">Steun voor het debat, maar wij willen het volgende week voeren, zodat het zorgvuldig kan worden voorbereid.</text:p>
      <text:p text:style-name="spreker">Mevrouw <text:span text:style-name="handelingen.naam">Ouwehand</text:span> (PvdD):
               </text:p>
      <text:p text:style-name="spreekbeurt">Het is ernstig genoeg. Ik zou het niet erg op prijs stellen als de Kamer halsoverkop zo'n debat nog even moet afraffelen.
                  Wij steunen het debat dus, maar zorgvuldigheid staat voorop. Volgende week lijkt mij goed.
               </text:p>
      <text:p text:style-name="spreker">Mevrouw <text:span text:style-name="handelingen.naam">Leijten</text:span> (SP):
               </text:p>
      <text:p text:style-name="spreekbeurt">Ik wil graag een inhoudelijke reactie op het rapport. Het gaat echt in op de werking van die regeling en bijvoorbeeld ook
                  op de moeite die normale gezinnen op dit moment hebben om de premie op te brengen. Daar moeten wij op een serieuze manier
                  over spreken. Het lijkt mij onverstandig om dat vandaag af te raffelen. Over het argument dat het in de Staatscourant moet
                  komen, zeg ik: er is volgende maand ook weer een Staatscourant. Wij zijn er niet de oorzaak van dat we onjuist en onvolledig
                  waren geïnformeerd. Wat mij betreft krijgen wij dus een gedegen reactie. Het ligt allang op het ministerie, dus die zou er
                  dinsdag kunnen zijn. Dan kunnen we er volgende week over spreken.
               </text:p>
      <text:p text:style-name="spreker">De <text:span text:style-name="handelingen.naam">voorzitter</text:span>:
               </text:p>
      <text:p text:style-name="spreekbeurt">U hebt uw punt gemaakt. Ik heb een Kamermeerderheid die het debat vandaag wil heropenen. Een Kamermeerderheid bepaalt de agenda,
                  dus daarom gaan we het debat aansluitend aan de regeling houden. Vervolgens gaan we stemmen. Daar is geen discussie over mogelijk.
                  Het spijt mij zeer. We gaan over naar het volgende punt.
               </text:p>
      <text:p text:style-name="spreker">Mevrouw <text:span text:style-name="handelingen.naam">Leijten</text:span> (SP):
               </text:p>
      <text:p text:style-name="spreekbeurt">Wij hebben vandaag een briefje gekregen waarin de minister niets anders zegt dan dat zij betreurt dat wij het niet hadden.
                  Er was geen inhoudelijke reactie ...
               </text:p>
      <text:p text:style-name="spreker">De <text:span text:style-name="handelingen.naam">voorzitter</text:span>:
               </text:p>
      <text:p text:style-name="alineagroep">Mevrouw Leijten, ik heb net een beslissing genomen overeenkomstig het voorstel van een Kamermeerderheid. Daar ga ik nu niet
                     over in discussie. Spreektijd is twee minuten; het is een heropening.
                  </text:p>
      <text:p text:style-name="alineagroep.end">Het woord is aan de heer Omtzigt.</text:p>
      <text:p text:style-name="spreker">De heer <text:span text:style-name="handelingen.naam">Omtzigt</text:span> (CDA):
               </text:p>
      <text:p text:style-name="spreekbeurt">Voorzitter. Op 10 augustus hebben wij samen met een groot aantal collega's vragen gesteld over het rechtstreeks overmaken
                  van de kinderopvangtoeslag. Op 22 juli hebben wij met een aantal collega's vragen gesteld over het artikel "De levensgenieter
                  krijgt levenslang, oftewel eens genoten altijd genoten". Dit artikel behandelt het feit dat veel mensen extra erfbelasting
                  moeten betalen. Wij willen de antwoorden op deze vragen graag betrekken bij de behandeling van het Belastingplan. Dus graag
                  een zeer spoedige beantwoording.
               </text:p>
      <text:p text:style-name="spreker">De <text:span text:style-name="handelingen.naam">voorzitter</text:span>:
               </text:p>
      <text:p text:style-name="alineagroep">Wij zullen het stenogram doorgeleiden naar het kabinet.</text:p>
      <text:p text:style-name="alineagroep.end">Het woord is aan de heer Dibi.</text:p>
      <text:p text:style-name="spreker">De heer <text:span text:style-name="handelingen.naam">Dibi</text:span> (GroenLinks):
               </text:p>
      <text:p text:style-name="spreekbeurt">Voorzitter. Minister Opstelten heeft een brief gestuurd naar de politiekorpsen om hen te laten weten dat ze geen aanvullende
                  eisen mogen stellen aan kandidaat-politieagenten. De minister wil koste wat kost zijn target voor het einde van het jaar halen.
                  GroenLinks wil hierover een dertigledendebat voeren met de minister, omdat wij het ongewenst vinden dat iedereen maar agent
                  kan worden om de doelstelling van het kabinet te halen.
               </text:p>
      <text:p text:style-name="spreker">Mevrouw <text:span text:style-name="handelingen.naam">Berndsen</text:span> (D66):
               </text:p>
      <text:p text:style-name="spreekbeurt">D66 steunt het verzoek.</text:p>
      <text:p text:style-name="spreker">De heer <text:span text:style-name="handelingen.naam">Çörüz</text:span> (CDA):
               </text:p>
      <text:p text:style-name="spreekbeurt">Geen steun voor dit debat. Ik heb exact dit punt op 6 september bij de minister aan de orde gesteld. Hij zou het aanpakken,
                  dus werk in uitvoering en geen debat op dit moment.
               </text:p>
      <text:p text:style-name="spreker">Mevrouw <text:span text:style-name="handelingen.naam">Hennis-Plasschaert</text:span> (VVD):
               </text:p>
      <text:p text:style-name="spreekbeurt">Dat geldt ook voor de VVD. Het is op 6 september aan de orde gesteld. Ook vraag ik mij af of de heer Dibi de berichtgeving
                  over dit thema goed heeft gelezen. De kwaliteit van het politieonderwijs staat namelijk niet alleen voor minister Opstelten
                  maar ook voor de VVD voorop.
               </text:p>
      <text:p text:style-name="spreker">De heer <text:span text:style-name="handelingen.naam">Van Raak</text:span> (SP):
               </text:p>
      <text:p text:style-name="spreekbeurt">Ik had ook begrepen dat de minister er al een tijdje mee bezig is. Het is echter helemaal niet slecht om hem naar aanleiding
                  van de berichten te vragen ons opnieuw te informeren over de stand van zaken. Als we daarover een brief van de minister hebben
                  gekregen kunnen we nalezen of het al dan niet bijna is opgelost. Vervolgens kunnen we alsnog een debat houden.
               </text:p>
      <text:p text:style-name="spreker">Mevrouw <text:span text:style-name="handelingen.naam">Kuiken</text:span> (PvdA):
               </text:p>
      <text:p text:style-name="spreekbeurt">Dat laatste lijkt mij een zinnige opmerking. Er staan nog wel meer onderwerpen op de agenda. Laten we de brief afwachten en
                  dan beoordelen of we het op die manier doen of misschien wel in de vorm van een spoed-AO.
               </text:p>
      <text:p text:style-name="spreker">De heer <text:span text:style-name="handelingen.naam">Dibi</text:span> (GroenLinks):
               </text:p>
      <text:p text:style-name="spreekbeurt">Prima, maar dan wil ik nog wel de volgende vraag beantwoord krijgen in de brief. Welke aanvullende eisen van de korpsen vindt
                  de minister onterecht en waarom vindt hij dat?
               </text:p>
      <text:p text:style-name="spreker">De <text:span text:style-name="handelingen.naam">voorzitter</text:span>:
               </text:p>
      <text:p text:style-name="alineagroep">Wij zullen het stenogram doorgeleiden naar het kabinet.</text:p>
      <text:p text:style-name="alineagroep.end">Het woord is aan mevrouw Agema.</text:p>
      <text:p text:style-name="spreker">Mevrouw <text:span text:style-name="handelingen.naam">Agema</text:span> (PVV):
               </text:p>
      <text:p text:style-name="spreekbeurt">Voorzitter. Wij zijn enorm blij met alle maatregelen die er genomen zijn in het gedoogakkoord om ouderenmishandeling aan te
                  pakken. Er is nu een meldpunt geopend en 21 van de klachten blijken gegrond te zijn. Ik ben een beetje bezorgd dat de problematiek
                  misschien groter is. Ik vraag daarom, op korte termijn een debat met de staatssecretaris te plannen.
               </text:p>
      <text:p text:style-name="spreker">Mevrouw <text:span text:style-name="handelingen.naam">Venrooy-van Ark</text:span> (VVD):
               </text:p>
      <text:p text:style-name="spreekbeurt">Wij zouden graag een brief van het kabinet krijgen over de duiding van die getallen, en daarna een debat voeren. Wij steunen
                  dus een debat.
               </text:p>
      <text:p text:style-name="spreker">Mevrouw <text:span text:style-name="handelingen.naam">Voortman</text:span> (GroenLinks):
               </text:p>
      <text:p text:style-name="spreekbeurt">Ook steun van GroenLinks. Ik heb vanochtend al aangegeven het verzoek om een brief te steunen.</text:p>
      <text:p text:style-name="spreker">Mevrouw <text:span text:style-name="handelingen.naam">Uitslag</text:span> (CDA):
               </text:p>
      <text:p text:style-name="spreekbeurt">Ook steun van de CDA-fractie, maar laten we eerst wachten op een brief en dan bekijken of we een debat gaan voeren.</text:p>
      <text:p text:style-name="spreker">De <text:span text:style-name="handelingen.naam">voorzitter</text:span>:
               </text:p>
      <text:p text:style-name="spreekbeurt">Zullen we het zo gaan doen?</text:p>
      <text:p text:style-name="spreker">Mevrouw <text:span text:style-name="handelingen.naam">Agema</text:span> (PVV):
               </text:p>
      <text:p text:style-name="spreekbeurt">Ja, laten we alvast een debat op de rol zetten en wachten op de brief. Kan het kabinet ook nog gevraagd worden om een reactie
                  op eerdere stukken met betrekking tot ouderenmishandeling? Die hebben we namelijk ook nog niet binnen.
               </text:p>
      <text:p text:style-name="spreker">De <text:span text:style-name="handelingen.naam">voorzitter</text:span>:
               </text:p>
      <text:p text:style-name="spreekbeurt">U bedoelt schriftelijke vragen?</text:p>
      <text:p text:style-name="spreker">Mevrouw <text:span text:style-name="handelingen.naam">Agema</text:span> (PVV):
               </text:p>
      <text:p text:style-name="spreekbeurt">Ja.</text:p>
      <text:p text:style-name="spreker">De <text:span text:style-name="handelingen.naam">voorzitter</text:span>:
               </text:p>
      <text:p text:style-name="alineagroep">Wij zullen het stenogram doorgeleiden en het debat op de agenda zetten, met vier minuten spreektijd per fractie.</text:p>
      <text:p text:style-name="alineagroep.end">Het woord is aan mevrouw Hamer.</text:p>
      <text:p text:style-name="spreker">Mevrouw <text:span text:style-name="handelingen.naam">Hamer</text:span> (PvdA):
               </text:p>
      <text:p text:style-name="spreekbeurt">Voorzitter. Ik wil graag een dertigledendebat aanvragen over berichten, onder andere naar aanleiding van het ING-onderzoek,
                  dat ouders besluiten fors minder te gaan werken vanwege de bezuinigingen op de kinderopvang. Je zou kunnen denken dat het
                  goede nieuws is dat nu ook de vaders besluiten om minder te gaan werken, maar helaas gaan de moeders in dezelfde mate minder
                  werken. De facto levert dit dus geen andere verdeling van arbeid en zorg op, maar wel een flinke reductie in de arbeidsparticipatie,
                  terwijl de doelstelling van het kabinet is om die te verhogen. Ik wil daarover graag op heel korte termijn een debat.
               </text:p>
      <text:p text:style-name="spreker">Mevrouw <text:span text:style-name="handelingen.naam">Kooiman</text:span> (SP):
               </text:p>
      <text:p text:style-name="spreekbeurt">Natuurlijk steun voor het verzoek.</text:p>
      <text:p text:style-name="spreker">Mevrouw <text:span text:style-name="handelingen.naam">Van Gent</text:span> (GroenLinks):
               </text:p>
      <text:p text:style-name="spreekbeurt">Dit is precies waar de GroenLinksfractie bang voor is, dat dit zal gebeuren door de bezuinigingen op de kinderopvang. Dus
                  van harte steun voor dit verzoek.
               </text:p>
      <text:p text:style-name="spreker">Mevrouw <text:span text:style-name="handelingen.naam">Koşer Kaya</text:span> (D66):
               </text:p>
      <text:p text:style-name="spreekbeurt">Voorzitter. Wij vinden het heel belangrijk dat mensen op de arbeidsmarkt participeren. Ik heb zelf een aantal vragen geformuleerd,
                  juist naar aanleiding hiervan. Aangezien een debat waarschijnlijk niet snel kan worden gehouden, is het misschien goed als
                  wij gezamenlijk die vragen kunnen stellen en dan daarover een debat houden.
               </text:p>
      <text:p text:style-name="spreker">De heer <text:span text:style-name="handelingen.naam">Van Hijum</text:span> (CDA):
               </text:p>
      <text:p text:style-name="spreekbeurt">Volgens mij is er een meerderheid voor dit verzoek. Wat mijn fractie betreft, kan dit ook besproken worden bij het algemeen
                  overleg over kinderopvang dat wij over een paar weken houden, maar dit verzoek haalt een meerderheid. In dat geval vraag ik
                  of de minister kan reageren op de rapportages waarnaar mevrouw Hamer verwijst, en of hij het verschil kan verklaren met zijn
                  eigen inschattingen van verminderde arbeidsparticipatie die hij eerder heeft gegeven.
               </text:p>
      <text:p text:style-name="spreker">De <text:span text:style-name="handelingen.naam">voorzitter</text:span>:
               </text:p>
      <text:p text:style-name="spreekbeurt">Volgens mij is er nog geen meerderheid, maar er zijn ruim dertig leden voor.</text:p>
      <text:p text:style-name="spreker">Mevrouw <text:span text:style-name="handelingen.naam">Straus</text:span> (VVD):
               </text:p>
      <text:p text:style-name="spreekbeurt">Ik sluit mij aan bij de woorden van de heer Van Hijum. Wij hebben over een paar weken een algemeen overleg over kinderopvang.
                  Wellicht kan het daarbij besproken worden. Ik wil echter ook een reactie van de minister op het rapport.
               </text:p>
      <text:p text:style-name="spreker">De <text:span text:style-name="handelingen.naam">voorzitter</text:span>:
               </text:p>
      <text:p text:style-name="spreekbeurt">Wij gaan dus het debat plannen en zullen het stenogram doorgeleiden.</text:p>
      <text:p text:style-name="spreker">Mevrouw <text:span text:style-name="handelingen.naam">Hamer</text:span> (PvdA):
               </text:p>
      <text:p text:style-name="spreekbeurt">Ja. Het lijkt mij goed dat wij de vragen van mevrouw Koşer Kaya gezamenlijk stellen en zo snel mogelijk antwoord vragen en
                  dat het debat zo snel mogelijk plaatsvindt. Ik zou niet willen wachten tot het algemeen overleg.
               </text:p>
      <text:p text:style-name="spreker">De <text:span text:style-name="handelingen.naam">voorzitter</text:span>:
               </text:p>
      <text:p text:style-name="alineagroep">Ja, maar het is een dertigledendebat. Ik moet het dus op de lijst zetten. Het is niet anders. Met drie minuten spreektijd
                     per fractie.
                  </text:p>
      <text:p text:style-name="alineagroep.end">Het woord is aan mevrouw Karabulut voor twee verzoeken.</text:p>
      <text:p text:style-name="spreker">Mevrouw <text:span text:style-name="handelingen.naam">Karabulut</text:span> (SP):
               </text:p>
      <text:p text:style-name="spreekbeurt">Voorzitter. Minister Donner is niet zo heel erg lekker bezig de laatste tijd. De jurist toont zich een waar machtspoliticus.</text:p>
      <text:p text:style-name="spreker">De <text:span text:style-name="handelingen.naam">voorzitter</text:span>:
               </text:p>
      <text:p text:style-name="spreekbeurt">Uw voorstel?</text:p>
      <text:p text:style-name="spreker">Mevrouw <text:span text:style-name="handelingen.naam">Karabulut</text:span> (SP):
               </text:p>
      <text:p text:style-name="alineagroep">Mijn voorstel volgt. Ik heb het niet alleen over de ID-kaart.</text:p>
      <text:p text:style-name="alineagroep.end">Ik wil de minister behoeden voor een blunder. De minister wil namelijk in strijd met de wet een besluit erdoorheen jassen
                     om per 1 oktober de huurprijzen te verhogen. Dat kan niet. De minister heeft dat zelf ook eerlijk gezegd. Ik wil daarover,
                     gezien de beoogde inwerkingtredingsdatum, nog vandaag een dertigledendebat met de minister van Binnenlandse Zaken en Koninkrijksrelaties
                     om de inwerkingtreding in ieder geval op te schorten. Inmiddels heeft namelijk de Nederlandse Woonbond een kort geding tegen
                     de Staat aangespannen voor opschorting. De uitspraak daarin volgt op 13 oktober aanstaande.
                  </text:p>
      <text:p text:style-name="spreker">Mevrouw <text:span text:style-name="handelingen.naam">Voortman</text:span> (GroenLinks):
               </text:p>
      <text:p text:style-name="spreekbeurt">Voorzitter. Mevrouw Karabulut heeft het heel goed verwoord. Het duurt maar twee weken langer. Wij zijn ook voor opschorting.
                  Zorgvuldigheid staat voorop.
               </text:p>
      <text:p text:style-name="spreker">Mevrouw <text:span text:style-name="handelingen.naam">De Boer</text:span> (VVD):
               </text:p>
      <text:p text:style-name="spreekbeurt">Ik weet dat het vrij warm is voor de tijd van het jaar, maar mevrouw Karabulut wist echt al langer dan vandaag dat het overmorgen
                  1 oktober zou zijn. Ik steun haar verzoek niet. Het is bovendien onder de rechter. Zij is dus ook een beetje voorbarig met
                  haar conclusie dat het in strijd zou zijn met het recht.
               </text:p>
      <text:p text:style-name="spreker">De heer <text:span text:style-name="handelingen.naam">Lucassen</text:span> (PVV):
               </text:p>
      <text:p text:style-name="spreekbeurt">Ik ben ook bang dat mevrouw Karabulut een beetje op de zaken vooruitloopt. Zij stelt dat een wetswijziging nodig is. De minister
                  en de Raad van State vonden van niet. Laten wij niet op de zaken vooruitlopen. De zaak is onder de rechter.
               </text:p>
      <text:p text:style-name="spreker">Mevrouw <text:span text:style-name="handelingen.naam">Ortega-Martijn</text:span> (ChristenUnie):
               </text:p>
      <text:p text:style-name="spreekbeurt">Steun voor het verzoek. Zorgvuldigheid staat echt voorop.</text:p>
      <text:p text:style-name="spreker">De heer <text:span text:style-name="handelingen.naam">Monasch</text:span> (PvdA):
               </text:p>
      <text:p text:style-name="spreekbeurt">Voorzitter. Dit huis gaat niet alleen over politieke meningsverschillen, maar ook over zorgvuldige wetgeving. Dat is hier
                  aan de orde, ook gelet op de grote maatschappelijke beroering rondom dit thema. Laten wij dit zorgvuldig doen en het er niet
                  doorheen jassen. Daarom steun ik dit verzoek.
               </text:p>
      <text:p text:style-name="spreker">De heer <text:span text:style-name="handelingen.naam">Van Bochove</text:span> (CDA):
               </text:p>
      <text:p text:style-name="spreekbeurt">Voorzitter. Zorgvuldige wetgeving is belangrijk. De Raad van State had geen enkele opmerking, dus ik ga ervan uit dat hij
                  dat heeft meegewogen in zijn advies. Dat blijkt ook uit de reactie. Ik heb dan ook geen behoefte aan dit debat. Bovendien
                  is een dertigledendebat, als het op het lijstje komt, pas aan de beurt als de uitspraak in kort geding al is gedaan.
               </text:p>
      <text:p text:style-name="spreker">Mevrouw <text:span text:style-name="handelingen.naam">Ouwehand</text:span> (PvdD):
               </text:p>
      <text:p text:style-name="spreekbeurt">Voorzitter. De Partij voor de Dieren geeft graag steun aan het volledige verzoek: het dertigledendebat en vandaag.</text:p>
      <text:p text:style-name="spreker">De <text:span text:style-name="handelingen.naam">voorzitter</text:span>:
               </text:p>
      <text:p text:style-name="spreekbeurt">Mevrouw Karabulut, u hebt 30 leden, maar zoals u weet bepaalt de voorzitter het moment van het debat. Ik doe dat volgens de
                  lijst van dertigledendebatten. Dat betekent dat het debat niet vandaag op de rol komt. Ik kan er niks aan doen.
               </text:p>
      <text:p text:style-name="spreker">Mevrouw <text:span text:style-name="handelingen.naam">Karabulut</text:span> (SP):
               </text:p>
      <text:p text:style-name="spreekbeurt">Voorzitter. Ik wist dat deze discussie zou ontstaan. Wij denken hier politiek verschillend over. De VVD is voor het verhogen
                  van de huren en voor liberalisatie …
               </text:p>
      <text:p text:style-name="spreker">De <text:span text:style-name="handelingen.naam">voorzitter</text:span>:
               </text:p>
      <text:p text:style-name="spreekbeurt">U gaat nu naar de inhoud. U moet echt naar de procedure.</text:p>
      <text:p text:style-name="spreker">Mevrouw <text:span text:style-name="handelingen.naam">Karabulut</text:span> (SP):
               </text:p>
      <text:p text:style-name="spreekbeurt">Ik heb gisteren om deze reden een advies gevraagd van Bureau Wetgeving. Die zeggen ook: er zijn grote twijfels. Dat heb ik
                  voorgelegd …
               </text:p>
      <text:p text:style-name="spreker">De <text:span text:style-name="handelingen.naam">voorzitter</text:span>:
               </text:p>
      <text:p text:style-name="spreekbeurt">Mevrouw Karabulut, een advies van Bureau Wetgeving is een advies aan uzelf. U neemt dat over of niet, maar u citeert er niet
                  uit. Dat is gisteravond helaas ook misgegaan. Dan komen onze ambtenaren in een moeilijke positie. Dat kunt u niet doen. Of
                  u bent het ermee eens en gebruikt het als uw eigen argument of u gebruikt het niet.
               </text:p>
      <text:p text:style-name="spreker">Mevrouw <text:span text:style-name="handelingen.naam">Karabulut</text:span> (SP):
               </text:p>
      <text:p text:style-name="spreekbeurt">Ik wilde zeggen dat ik het advies vanochtend heb voorgelegd aan mijn collega's in de commissie om het te gebruiken als argument
                  om gezamenlijk te komen tot opschorting. Ik vind het heel jammer. Om te voorkomen dat de minister er iets doorheen drukt wat
                  grote gevolgen heeft en wat vervolgens gerepareerd moet worden, dat hij teruggefloten wordt door de rechter – ik wil hem zelfs
                  tegen een persoonlijke blunder beschermen – verzoek ik u om vandaag dat debat toch in te plannen en op zijn minst – misschien
                  kunnen de collega's mij daarin wel steunen – een brief met een reactie te vragen die wij bijvoorbeeld voor 16.00 uur nog binnen
                  kunnen krijgen.
               </text:p>
      <text:p text:style-name="spreker">De <text:span text:style-name="handelingen.naam">voorzitter</text:span>:
               </text:p>
      <text:p text:style-name="spreekbeurt">Dat laatste moet u in de commissie doen. Daar bemoei ik mij hier niet mee. Uw eigen commissie gaat erover om een rapport dat
                  door Bureau Wetgeving is gemaakt tot een commissierapport te maken. Dan kunt u er verder mee handelen. Dat bepaal ik niet,
                  dat bepaalt u zelf.
               </text:p>
      <text:p text:style-name="spreker">Mevrouw <text:span text:style-name="handelingen.naam">Karabulut</text:span> (SP):
               </text:p>
      <text:p text:style-name="spreekbeurt">Omdat u geen mogelijkheid ziet in het schema om vandaag nog een spoeddebat te houden, vraag ik u of u een verzoek van een
                  aantal Kamerleden naar de minister wilt doorgeleiden om een reactie te geven op ons verzoek om het besluit op te schorten
                  omdat de zaak onder de rechter is en daarom nog twee weken te wachten.
               </text:p>
      <text:p text:style-name="spreker">De <text:span text:style-name="handelingen.naam">voorzitter</text:span>:
               </text:p>
      <text:p text:style-name="alineagroep">Ik zal het stenogram doorgeleiden. Aldus besloten.</text:p>
      <text:p text:style-name="alineagroep.end">Het woord is aan mevrouw Karabulut voor haar tweede verzoek. Nogmaals een vriendelijk verzoek om het procedureel te houden.</text:p>
      <text:p text:style-name="spreker">Mevrouw <text:span text:style-name="handelingen.naam">Karabulut</text:span> (SP):
               </text:p>
      <text:p text:style-name="alineagroep">Voorzitter. Heel procedureel, maar alle procedures zijn ook politiek, zoals u net heeft kunnen merken.</text:p>
      <text:p text:style-name="alineagroep.end">Door de forse bezuinigingen op de sociale werkplaats is nu een plaatsingsstop afgekondigd door de Haeghe Groep in Den Haag.
                     Er staan 400 mensen op de wachtlijst en er zouden er 165 uit moeten, wil er weer eentje aan de slag kunnen. Dit heeft directe
                     gevolgen. Ik wil hierover een dertigledendebat met de staatssecretaris van Sociale Zaken.
                  </text:p>
      <text:p text:style-name="spreker">De heer <text:span text:style-name="handelingen.naam">Azmani</text:span> (VVD):
               </text:p>
      <text:p text:style-name="spreekbeurt">Voorzitter. Ik heb hier al eens eerder aan de microfoon gestaan. Toen heb ik ook tegen u gezegd dat dit het zoveelste debat
                  is dat thuishoort in de gemeenteraad. Wij hebben Amsterdam hier behandeld. Wij hebben Rotterdam hier behandeld. Wij hebben
                  Almelo hier behandeld. Dit is het zoveelste debat, dus geen steun voor dit verzoek. Ik wil er nog wel op wijzen dat er in
                  ieder geval namens de VVD een verzoek is gedaan in het verantwoordingsdebat rondom de kosten van dit huis. Ik heb er geen
                  behoefte aan om in dit huis debatten te voeren op het moment dat de verantwoordelijkheid ligt bij de gemeenteraad. De SP is
                  met vier zetels daar vertegenwoordigd, dus ik zou zeggen …
               </text:p>
      <text:p text:style-name="spreker">De <text:span text:style-name="handelingen.naam">voorzitter</text:span>:
               </text:p>
      <text:p text:style-name="spreekbeurt">Nee, nee, het wordt allemaal veel te inhoudelijk.</text:p>
      <text:p text:style-name="spreker">Mevrouw <text:span text:style-name="handelingen.naam">Hamer</text:span> (PvdA):
               </text:p>
      <text:p text:style-name="spreekbeurt">Voorzitter. Ik wil het verzoek om een debat graag steunen. Wij hebben dat in eerdere gevallen ook gedaan, bijvoorbeeld over
                  de situatie in Amsterdam en Rotterdam. Dat bleek zeer nuttig.
               </text:p>
      <text:p text:style-name="spreker">De heer <text:span text:style-name="handelingen.naam">Van Hijum</text:span> (CDA):
               </text:p>
      <text:p text:style-name="spreekbeurt">Voorzitter. Ik ondersteun de woorden van de heer Azmani van harte. Geen steun.</text:p>
      <text:p text:style-name="spreker">Mevrouw <text:span text:style-name="handelingen.naam">Koşer Kaya</text:span> (D66):
               </text:p>
      <text:p text:style-name="spreekbeurt">Voorzitter. Het lijkt mij dat wij eerst een schriftelijke reactie moeten hebben.</text:p>
      <text:p text:style-name="spreker">Mevrouw <text:span text:style-name="handelingen.naam">Karabulut</text:span> (SP):
               </text:p>
      <text:p text:style-name="spreekbeurt">Voorzitter. Van de woorden van de heren Azmani en Van Hijum krijg ik een naar gevoel. Het gaat hier niet om kosten die wij
                  maken, het gaat om bezuinigingen die zij aanbrengen over de rug van de meest kwetsbaren. Daarom sta ik hier. Gelukkig heb
                  ik voldoende steun van mijn collega van de PvdA voor een dertigledendebat.
               </text:p>
      <text:p text:style-name="spreker">De <text:span text:style-name="handelingen.naam">voorzitter</text:span>:
               </text:p>
      <text:p text:style-name="spreekbeurt">Er is voldoende steun.</text:p>
      <text:p text:style-name="spreker">De heer <text:span text:style-name="handelingen.naam">De Jong</text:span> (PVV):
               </text:p>
      <text:p text:style-name="spreekbeurt">Voorzitter. Ik geef ook steun aan het debat, al was het maar om nog eens aan te geven, zoals in het regeer- en gedoogakkoord
                  is afgesproken, dat de mensen die in de sociale werkplaats werken, dat kunnen blijven doen, en dat voor de nieuwe instroom
                  de criteria voor de beschutte werkplek gelden.
               </text:p>
      <text:p text:style-name="spreker">De <text:span text:style-name="handelingen.naam">voorzitter</text:span>:
               </text:p>
      <text:p text:style-name="alineagroep">Wij zullen het op de lijst plaatsen met een spreektijd van drie minuten per fractie. Ik zal het stenogram doorgeleiden.</text:p>
      <text:p text:style-name="alineagroep.end">Het woord is aan de heer Van Dijk.</text:p>
      <text:p text:style-name="spreker">De heer <text:span text:style-name="handelingen.naam">Jasper van Dijk</text:span> (SP):
               </text:p>
      <text:p text:style-name="spreekbeurt">Voorzitter. Vandaag werd bekend dat bijna 60 bestuurders in het onderwijs meer verdienen dan een minister, meer dan twee ton.
                  Dat is te gek voor woorden. Ik weet dat wij binnenkort gaan spreken over de wet normering topinkomens, waarmee de balkenendenorm
                  voor de gehele publieke sector wordt ingesteld. Die wet gaat echter geen eind maken aan de bestaande bestuurssalarissen, die
                  volledig uit de hand zijn gelopen. Vandaar dat ik hierover graag een interpellatiedebat aanvraag.
               </text:p>
      <text:p text:style-name="spreker">De heer <text:span text:style-name="handelingen.naam">Heijnen</text:span> (PvdA):
               </text:p>
      <text:p text:style-name="spreekbeurt">Voorzitter. Een interpellatiedebat daarover kan natuurlijk. Het is inderdaad een schande dat de leerkrachten de afgelopen
                  twee jaar op nul staan en de bestuurders klaarblijkelijk niet. Ik heb een vraag aan u, voorzitter. Er ligt een wet op de topinkomens
                  in de semipublieke sector voor ter behandeling. Wanneer wij die volgende week zouden behandelen, kunnen alle opmerkingen en
                  vragen van de heer Van Dijk geadresseerd worden. Dat wetsvoorstel ligt er al heel lang. Ik vraag u namens de PvdA-fractie
                  om het op de plenaire agenda van volgende week te zetten.
               </text:p>
      <text:p text:style-name="spreker">De <text:span text:style-name="handelingen.naam">voorzitter</text:span>:
               </text:p>
      <text:p text:style-name="spreekbeurt">Dit is een nieuw voorstel van de heer Heijnen.</text:p>
      <text:p text:style-name="spreker">De heer <text:span text:style-name="handelingen.naam">Beertema</text:span> (PVV):
               </text:p>
      <text:p text:style-name="spreekbeurt">Voorzitter. Bij dit voorstel sluit ik mij graag aan. Een interpellatiedebat lijkt mij een beetje dubbelop. Het lijkt mij een
                  heel goed plan om het wetsvoorstel volgende week te behandelen. Het lijkt mij goed als er een brief komt met een reactie van
                  de minister op deze nieuwe publicaties, want er moet wel duidelijkheid over komen.
               </text:p>
      <text:p text:style-name="spreker">Mevrouw <text:span text:style-name="handelingen.naam">Lucas</text:span> (VVD):
               </text:p>
      <text:p text:style-name="spreekbeurt">Voorzitter. Ook de VVD kan niet vaak genoeg schande spreken over deze topinkomens die van belastinggeld worden betaald. De
                  wet normering topinkomens komt eraan. Ik steun het verzoek van de PvdA om dit versneld op de agenda te zetten, zodat wij hier
                  voor eens en voor altijd van verlost zijn.
               </text:p>
      <text:p text:style-name="spreker">De heer <text:span text:style-name="handelingen.naam">Biskop</text:span> (CDA):
               </text:p>
      <text:p text:style-name="spreekbeurt">Steun voor het voorstel van de PvdA.</text:p>
      <text:p text:style-name="spreker">De <text:span text:style-name="handelingen.naam">voorzitter</text:span>:
               </text:p>
      <text:p text:style-name="spreekbeurt">Ik had het wetsvoorstel gepland in de week van 11 oktober; dat is de week na volgende week. Als wij het volgende week behandelen,
                  wordt het nachtwerk. Volgens mij wilt u dat ook niet als wij het kunnen vermijden.
               </text:p>
      <text:p text:style-name="spreker">De heer <text:span text:style-name="handelingen.naam">Heijnen</text:span> (PvdA):
               </text:p>
      <text:p text:style-name="spreekbeurt">Voorzitter. Vaak staat iets heel lang op de langetermijnagenda. Het schuift dan voortdurend op. Als u er persoonlijk voor
                  staat dat het in die week behandeld wordt, kan de minister ondertussen een heel goede brief schrijven.
               </text:p>
      <text:p text:style-name="spreker">De <text:span text:style-name="handelingen.naam">voorzitter</text:span>:
               </text:p>
      <text:p text:style-name="spreekbeurt">Ik heb een Kamermeerderheid voor dit voorstel. We gaan het zo doen. Mijnheer Van Dijk, volgens mij is uw interpellatieverzoek
                  nog mooier geworden dan u had gewild.
               </text:p>
      <text:p text:style-name="spreker">De heer <text:span text:style-name="handelingen.naam">Jasper van Dijk</text:span> (SP):
               </text:p>
      <text:p text:style-name="spreekbeurt">Zo zou ik het niet willen zeggen. Helaas willen de partijen niets doen aan de bestaande hoge salarissen. Laat de brief waarom
                  de heer Beertema vroeg, dan wel voor het debat komen.
               </text:p>
      <text:p text:style-name="spreker">De <text:span text:style-name="handelingen.naam">voorzitter</text:span>:
               </text:p>
      <text:p text:style-name="spreekbeurt">Het stenogram wordt doorgelei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september 2011</text:p>
        <text:p text:style-name="footer.handelingen">Tweede Kamer<text:tab/>Regeling van werkzaamheden<text:tab/>TK-6<text:tab/>6-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