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handelingen.agendapunt"><text:span text:style-name="handelingen.item-titel">3</text:span></text:p>
      <text:p text:style-name="Standard"><text:span text:style-name="handelingen.item-titel">Beëdiging Nationale ombudsman</text:span></text:p>
      <text:p text:style-name="onderwerp">Aan de orde is de <text:span text:style-name="vet">beëdiging van de Nationale ombudsman.</text:span></text:p>
      <text:p text:style-name="spreker">De <text:span text:style-name="handelingen.naam">voorzitter</text:span>:
               </text:p>
      <text:p text:style-name="alineagroep">De heer Brenninkmeijer is in het gebouw der Kamer aanwezig teneinde de voorgeschreven verklaringen en beloften af te leggen.</text:p>
      <text:p text:style-name="alineagroep.end">Ik verzoek de griffier, hem binnen te leiden.</text:p>
      <text:p text:style-name="spreekbeurt">Nadat de heer Brenninkmeijer door de griffier is binnengeleid, legt hij in handen van de voorzitter de voorgeschreven verklaringen
                  en beloften af.
               </text:p>
      <text:p text:style-name="spreker">De <text:span text:style-name="handelingen.naam">voorzitter</text:span>:
               </text:p>
      <text:p text:style-name="spreekbeurt">Ik wens u geluk met de aanvaarding van uw functie.</text:p>
      <text:p text:style-name="agendapunt">De vergadering wordt enkele ogenblikken geschorst.</text:p>
    </office:text>
  </office:body>
</office:document-content>
</file>

<file path=styles.xml><?xml version="1.0" encoding="utf-8"?>
<office:document-styles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two-column">
      <style:footer>
        <text:p text:style-name="footer.handelingen"><text:tab/><text:tab/>29 september 2011</text:p>
        <text:p text:style-name="footer.handelingen">Tweede Kamer<text:tab/>Beëdiging Nationale ombudsman<text:tab/>TK-6<text:tab/>6-3-<text:page-number text:select-page="current"/></text:p>
      </style:footer>
    </style:master-page>
    <style:master-page style:name="Handelingen" style:page-layout-name="portrait-two-column"/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meta>
    <dc:title>Beëdiging Nationale ombudsman</dc:title>
  </office:meta>
</office:document-meta>
</file>