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onder meer de Mediawet 2008 in verband met aanpassing van de rijksmediabijdrage, beëindiging van de wettelijke
                  taken van de Stichting Radio Nederland Wereldomroep en aanpassingen van meer technische aard – 33019</text:p>
      <text:p text:style-name="alineagroep">minister van Onderwijs, Cultuur en Wetenschap, J.M. van Bijsterveldt-Vliegenthart – 28 septem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Geannoteerde Agenda van de Eurogroep en Ecofin-raad van 3 en 4 oktober te Luxemburg – 21501-07-842</text:p>
      <text:p text:style-name="alineagroep">minister van Financiën, J.C. de Jager – 27 september 2011</text:p>
      <text:p text:style-name="alineagroep.end">Rondgezonden en gepubliceerd</text:p>
      <text:p text:style-name="alineagroep">Humanitaire crisis in de Hoorn van Afrika – 22831-64</text:p>
      <text:p text:style-name="alineagroep">staatssecretaris van Buitenlandse Zaken, H.P.M. Knapen – 23 september 2011</text:p>
      <text:p text:style-name="alineagroep.end">Rondgezonden en gepubliceerd</text:p>
      <text:p text:style-name="alineagroep">Toezeggingen AO 30 juni jl. m.b.t. vakantieroosters van medewerkers in de justitiële jeugdinrichtingen (jji's) – 24587-437</text:p>
      <text:p text:style-name="alineagroep">staatssecretaris van Veiligheid en Justitie, F. Teeven – 26 september 2011</text:p>
      <text:p text:style-name="alineagroep.end">Rondgezonden en gepubliceerd</text:p>
      <text:p text:style-name="alineagroep">Afschrift van reacties aan de Donor Vereniging Nederland en de LvB over Sanquin – 29447-14</text:p>
      <text:p text:style-name="alineagroep">minister van Volksgezondheid, Welzijn en Sport, E.I. Schippers – 26 september 2011</text:p>
      <text:p text:style-name="alineagroep.end">Rondgezonden en gepubliceerd</text:p>
      <text:p text:style-name="alineagroep">Beantwoording aanvullende vragen van het lid Monasch inzake doorrekening door het CFV van maatregelen Regeerakkoord – 29453-206</text:p>
      <text:p text:style-name="alineagroep">minister van Binnenlandse Zaken en Koninkrijksrelaties, J.P.H. Donner – 26 september 2011</text:p>
      <text:p text:style-name="alineagroep.end">Rondgezonden en gepubliceerd</text:p>
      <text:p text:style-name="alineagroep">Toezending "Bestuursakkoord Decentralisatie Waddenfonds" – 29684-100</text:p>
      <text:p text:style-name="alineagroep">minister van Infrastructuur en Milieu, M.H. Schultz van Haegen-Maas Geesteranus – 27 september 2011</text:p>
      <text:p text:style-name="alineagroep.end">Rondgezonden en gepubliceerd</text:p>
      <text:p text:style-name="alineagroep">Reactie op motie-De Mos (32375-10) en toezeggingen m.b.t. scheepvaart – 30523-64</text:p>
      <text:p text:style-name="alineagroep">minister van Infrastructuur en Milieu, M.H. Schultz van Haegen-Maas Geesteranus – 26 september 2011</text:p>
      <text:p text:style-name="alineagroep.end">Rondgezonden en gepubliceerd</text:p>
      <text:p text:style-name="alineagroep">Tweede set rapporten Inspectie Jeugdzorg n.a.v. stap 2 (leefklimaat) van het stapsgewijze toezicht in de jeugdzorg-plus –
                  31839-127</text:p>
      <text:p text:style-name="alineagroep">staatssecretaris van Volksgezondheid, Welzijn en Sport, M.L.L.E. Veldhuijzen van Zanten-Hyllner – 26 september 2011</text:p>
      <text:p text:style-name="alineagroep.end">Rondgezonden en gepubliceerd</text:p>
      <text:p text:style-name="alineagroep">Informatie over het voorstel tot Wijziging van de Wet op het Koninklijk Nederlands Meteorologisch Instituut naar aanleiding
                  van de evaluatie van deze wet – 32379-7</text:p>
      <text:p text:style-name="alineagroep">staatssecretaris van Infrastructuur en Milieu, J.J. Atsma – 26 september 2011</text:p>
      <text:p text:style-name="alineagroep.end">Rondgezonden en gepubliceerd</text:p>
      <text:p text:style-name="alineagroep">Beantwoording vragen en nadere informatie t.b.v. van behandeling Aanbestedingswet – 32440-20</text:p>
      <text:p text:style-name="alineagroep">minister van Economische Zaken, Landbouw en Innovatie, M.J.M. Verhagen – 23 september 2011</text:p>
      <text:p text:style-name="alineagroep.end">Rondgezonden en gepubliceerd</text:p>
      <text:p text:style-name="alineagroep">Uitvaartverzekeringen en het provisieverbod – 32545-4</text:p>
      <text:p text:style-name="alineagroep">minister van Financiën, J.C. de Jager – 23 september 2011</text:p>
      <text:p text:style-name="alineagroep.end">Rondgezonden en gepubliceerd</text:p>
      <text:p text:style-name="alineagroep">Voortgangsrapportage werkgroep Vessel Protection Detachment (VPD) – 32706-17</text:p>
      <text:p text:style-name="alineagroep">minister van Defensie, J.S.J. Hillen – 23 september 2011</text:p>
      <text:p text:style-name="alineagroep.end">Rondgezonden en gepubliceerd</text:p>
      <text:p text:style-name="alineagroep">Beantwoording vragen commissie m.b.t. het Onderzoeksvoorstel Economische dimensie Verduurzaming Voedselproductie – 32708-4</text:p>
      <text:p text:style-name="alineagroep">staatssecretaris van Economische Zaken, Landbouw en Innovatie, H. Bleker – 20 september 2011</text:p>
      <text:p text:style-name="alineagroep.end">Rondgezonden en gepubliceerd</text:p>
      <text:p text:style-name="alineagroep">Reactie op het advies "Open deuren, dichte deuren: Middeninkomensgroepen op de woningmarkt" van de Raden voor de Leefomgeving
                  en Infrastructuur (RLI) – 32847-3</text:p>
      <text:p text:style-name="alineagroep">minister van Binnenlandse Zaken en Koninkrijksrelaties, J.P.H. Donner – 23 september 2011</text:p>
      <text:p text:style-name="alineagroep.end">Rondgezonden en gepubliceerd</text:p>
      <text:p text:style-name="alineagroep">Kwaliteitssprong Rotterdam Zuid – 32847-4</text:p>
      <text:p text:style-name="alineagroep">minister van Binnenlandse Zaken en Koninkrijksrelaties, J.P.H. Donner – 26 september 2011</text:p>
      <text:p text:style-name="alineagroep.end">Rondgezonden en gepubliceer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Ingekomen stukken<text:tab/>TK-6<text:tab/>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