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Arbeidsvoorwaarden primair onderwijs</text:span></text:p>
      <text:p text:style-name="alineagroep.end">Aan de orde is de behandeling van:</text:p>
      <text:list text:style-name="list-style-1">
        <text:list-item>
          <text:p text:style-name="list.single"><text:span text:style-name="vet">het wetsvoorstel Wijziging van de Wet op het primair onderwijs, de Wet op de expertisecentra, de Experimentenwet onderwijs
                              en de Wet medezeggenschap op scholen in verband met volledige decentralisatie van arbeidsvoorwaarden in het primair onderwijs
                              (</text:span><text:span text:style-name="vet">31997</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an der Ham</text:span> (D66):
               </text:p>
      <text:p text:style-name="alineagroep">Voorzitter. Voor ons ligt een wetsvoorstel waarmee wij het in eerste instantie eens kunnen zijn. De richting deugt. Toch zitten
                     er wat haken en ogen aan die ons doen twijfelen aan de tijdigheid van het voorliggende wetvoorstel. Het komt op een moment
                     waarop de nullijn is afgesproken met het onderwijs en wij vragen ons af of dit het juiste moment is om dit te doen. Maar laat
                     ik beginnen met vragen te stellen en opmerkingen te maken over het wetsvoorstel.
                  </text:p>
      <text:p text:style-name="alineagroep">Wij vinden dat werkgevers en werknemers samen moeten onderhandelen over salaris en overige arbeidsvoorwaarden. Door nu ook
                     de secundaire arbeidsvoorwaarden te decentraliseren naar de werkgevers, maakt de overheid het mogelijk dat scholen hun leraren
                     maatwerk bieden. Wij vinden dat daar grote voordelen aan zitten; het is een stap vooruit. We kunnen daarbij leren van de ontwikkelingen
                     in andere delen van het onderwijs waar deze ontwikkeling zich al heeft voltrokken.
                  </text:p>
      <text:p text:style-name="alineagroep">In het voortgezet onderwijs hebben wij ook gezien dat er problemen kunnen ontstaan als werkgevers en werknemers van de overheid
                     te weinig ruimte krijgen. De overheid bepaalt de onderhandelingsruimte. De nullijn voor leraren is een onverstandige stap,
                     dat hebben wij al vaker gezegd, die de onderhandelingen tussen werkgevers en werknemers onnodig onder druk zet. Wij zijn het
                     dan ook eens met de bonden die aangeven dat de overheid ervoor moet zorgen dat er ruimte blijft voor salarisgroei van leraren.
                  </text:p>
      <text:p text:style-name="alineagroep">Het is nog onduidelijk of de middelen voor loonruimte, die voor volgend jaar op de aanvullende post bij het ministerie van
                     Financiën staan, volgend jaar daadwerkelijk ingezet kunnen worden. De economische crisis kan ook hier roet in het eten gooien.
                     Het is dus helemaal niet zo gek dat werkgevers en werknemers in het onderwijs onzeker zijn over hun toekomst. Hoe gaat de
                     staatssecretaris die onzekerheid voor de onderhandelingen wegnemen? De brief die wij hebben gekregen, is nog van dit voorjaar;
                     wellicht zijn er inmiddels nieuwe ontwikkelingen. Wij zijn erg benieuwd hoe het er nu voor staat.
                  </text:p>
      <text:p text:style-name="alineagroep">De vraag is of de wens dat dit goed geregeld is een voorwaarde is om in te stemmen met het decentraliseren van de secundaire
                     arbeidsvoorwaarden. Ik vind dat een ingewikkelde vraag. Je legt daar nogal wat neer zonder dat zij echt wettelijke ruimte
                     krijgen. Wij horen daarop graag de reactie van de staatssecretaris.
                  </text:p>
      <text:p text:style-name="alineagroep">Om de onderhandelingen tussen werkgevers en werknemers te doen slagen, is draagvlak binnen beide vertegenwoordigende partijen
                     nodig. Daarnaast moeten de onderhandelende partijen een echte afspiegeling zijn van werkgevers en werknemers, maar is dat
                     het geval? Hoe hoog is de dekkingsgraad van de PO-Raad en die van de bonden? Staatssecretaris Dijksma zei bij de indiening
                     van dit wetsvoorstel dat een aansluitingsgraad van 90% nodig was. Hebben beide organisaties voldoende draagvlak onder hun
                     leden en hebben zij vertrouwen in elkaar? Zijn besturen in het openbaar onderwijs die niet bij de PO-Raad zijn aangesloten
                     ook gebonden aan deze cao-afspraken? Wat betekent dat voor leraren in het openbaar onderwijs? Zijn vervolgens alle werkgevers
                     in het primair onderwijs ook echt in staat de onderhandelingsresultaten om te zetten naar hun eigen situatie?
                  </text:p>
      <text:p text:style-name="alineagroep">Inkadering van beloningen van bestuurders vinden wij ook belangrijk. Wij vinden het zeer belangrijk dat daar nu aan wordt
                     gewerkt. Ik zeg de staatssecretaris: doe dat snel! Wanneer kan de Kamer de nieuwe beloningsregels voor bestuurders in het
                     primair onderwijs verwachten?
                  </text:p>
      <text:p text:style-name="alineagroep.end">Ik heb ook eerder vraagtekens gezet bij de vraag in hoeverre de organisaties die ons hebben aangeschreven daadwerkelijk voor
                     het hele veld spreken. Dat is een houding die D66 wel vaker heeft, het is een kritische houding ook naar de vakbonden. Ik
                     heb ook gezegd dat het wel heel moeilijk is om op dat decentrale niveau de ruimte te nemen die de staatssecretaris op papier
                     geeft, maar aan de andere kant ontneemt door alles op de nullijn te stellen. Hoe wil de staatssecretaris dat in balans brengen?
                     Dat is voor mij de centrale vraag bij de beoordeling of wij op dit moment door moeten gaan met de behandeling van dit wetsvoorstel.
                  </text:p>
      <text:p text:style-name="white-marker"><text:span text:style-name="normal"></text:span></text:p>
      <text:p text:style-name="eerste.spreker">Mevrouw <text:span text:style-name="handelingen.naam">Smits</text:span> (SP):
               </text:p>
      <text:p text:style-name="spreekbeurt-eerste">Voorzitter. De laatste twintig jaar hebben wij verschillende kabinetten vele pogingen zien ondernemen om overheidstaken af
                  te stoten. De regering moest zo klein mogelijk zijn en de markt moest meer en meer oplossen. Dat heilige geloof in de macht
                  van de markt noemen wij het neoliberalisme. Voor het onderwijs betekende dit dat het steeds minder een taak van de overheid
                  werd. De verantwoordelijkheden die het ministerie voor het onderwijs had, werden meer en meer verplaatst naar de schoolbesturen.
                  Sommige partijen in deze Kamer denken dat de zeggenschap van de mensen in de scholen over het onderwijs daarmee is toegenomen.
                  De SP-fractie betwijfelt dat. In plaats van het vroeger vaak onbereikbare ministerie, zien wij nu vaak onbereikbare schoolbesturen
                  die slecht te controleren zijn.
               </text:p>
      <text:p text:style-name="spreker">De heer <text:span text:style-name="handelingen.naam">Dijsselbloem</text:span> (PvdA):
               </text:p>
      <text:p text:style-name="spreekbeurt">Vindt mevrouw Smits dat de cao een neoliberale uitvinding is?</text:p>
      <text:p text:style-name="spreker">Mevrouw <text:span text:style-name="handelingen.naam">Smits</text:span> (SP):
               </text:p>
      <text:p text:style-name="alineagroep">Nee, dat vind ik niet. Ik hoop dat dit een voldoende antwoord is op de vraag van de heer Dijsselbloem.</text:p>
      <text:p text:style-name="alineagroep">Ik houd dit verhaal omdat wij vandaag spreken over een wetsvoorstel dat past in deze traditie van taken afstoten. De staatssecretaris
                     geeft in één zin heel goed aan waar dit voorstel over gaat. Dit betekent dat de minister zich geheel terugtrekt uit het overleg
                     over de rechtspositie van onderwijspersoneel in het primair onderwijs, lees ik in de memorie van toelichting. Daarmee gaat
                     het debat vandaag uiteindelijk over de principiële vraag wie er gaat over het Nederlandse onderwijs. In de scholen zijn dat
                     de leraren, wat de SP-fractie betreft, en niet de bestuurders. De bestuurders horen in dienst te staan van de mensen voor
                     de klas. Voor de grote lijnen, voor de toekomstbestendigheid van ons onderwijs, hebben wij de politiek. De vraag wat voor
                     jongens en meisjes wij willen afleveren en wat voor samenleving wij willen, dient ook politiek gesteld en beantwoord te worden.
                  </text:p>
      <text:p text:style-name="alineagroep">Leraren zijn de belangrijkste factor die wij hebben voor goed onderwijs. Zij zijn de strijders voor de publieke zaak en de
                     hoeders van ons onderwijs. Wat de SP-fractie betreft, hoort de politiek daarin haar verantwoordelijkheid te nemen. Als je
                     mensen zo belangrijk vindt dat zij je kinderen mogen onderwijzen, moet het de eerste prioriteit van het ministerie van Onderwijs
                     zijn om te zorgen dat deze mensen hun werk goed kunnen doen. Het wetsvoorstel waar wij vandaag over spreken, legt de macht
                     over het onderwijs meer bij bestuurders in het onderwijs.
                  </text:p>
      <text:p text:style-name="alineagroep">Ik beantwoord de meest principiële vraag bij dit wetsvoorstel maar snel. Vindt de SP-fractie het een goed idee als de rol
                     van de werkgever in het onderwijs helemaal verdwijnt bij de overheid? Het antwoord is simpel: nee. Wij willen democratische
                     controle op lerarenbeleid. Wij willen geen ministerie van onderwijs dat moet bedelen bij de werkgevers. Wij willen dat de
                     minister of staatssecretaris wel degelijk over de salarissen en de arbeidsvoorwaarden gaat.
                  </text:p>
      <text:p text:style-name="alineagroep">Concreet. Straks heeft de staatssecretaris niets meer te zeggen over belangrijke onderwerpen als de ontwikkeling van de salarissen,
                     de uitgangspunten voor functiewaardering et cetera. De machtspositie die de staatssecretaris heeft gekregen van de gekozen
                     volksvertegenwoordiging, gooit hij daarmee overboord naar de PO-Raad, de werkgevers in het basisonderwijs. Is het salaris
                     straks te laag, zodat geen mens meer leraar wil worden? Dat is niet het probleem van de politiek, maar van de sociale partners.
                     Wil de politiek dat leraren extra worden beloond voor het afronden van een opleiding? De staatssecretaris kan daar niet bij
                     helpen, want hij gaat daar niet over. Niet de ouders, niet de leerlingen, niet de leraren, niet de schooldirecteur en niet
                     de gekozen politiek, maar de schoolbestuurders, de sectorraden en de verenigingen van onderwijsbestuurders hebben het voor
                     het zeggen, zonder enige democratische controle. Dit is een slechte zaak, die afbreuk doet aan onze democratie.
                  </text:p>
      <text:p text:style-name="alineagroep">Het basisonderwijs heeft de meeste bevoegde leraren in het onderwijs. In het voortgezet onderwijs en in het middelbaar beroepsonderwijs
                     zijn veel meer onbevoegde leraren. Het basisonderwijs heeft als enige sector de arbeidsvoorwaarden nog niet gedecentraliseerd.
                     Ik vraag de staatssecretaris of hij daar een verband tussen ziet. Zodra het personeelsbudget vrijer te besteden is, omdat
                     de besturen vanuit Den Haag de ruimte krijgen, zien wij dat leraren een kostenpost worden op de begroting. Niet langer worden
                     zij gezien als ruggengraat van de school. In andere sectoren is te zien hoe scholen bezuinigen op het personeelsbudget door
                     steeds meer te werken met ongediplomeerde leraren of onderwijsondersteuners. De inspectie waarschuwde voor deze trend in het
                     laatste onderwijsverslag. Wij zien nu al dat basisscholen bezuinigen op de verkeerde dingen om rond te komen. De klassen worden
                     groter, omdat het ministerie heeft bezuinigd op de directie. Wij spraken hier onlangs nog over in een debat. Hoe voorkomt
                     de staatssecretaris dat scholen nog meer de gelegenheid krijgen om de leraar te gebruiken als bezuinigingspost?
                  </text:p>
      <text:p text:style-name="alineagroep">Naast een fundamenteel bezwaar heeft de SP-fractie een tweetal meer praktische bezwaren. Naast een fundamenteel bezwaar heeft
                     de SP twee meer praktische bezwaren.
                  </text:p>
      <text:p text:style-name="alineagroep.end">Het eerste bezwaar is dat het wetsvoorstel te vroeg komt. Doordat slechts drie kwart van de schoolbesturen lid is van de PO-Raad
                     zullen de loonafspraken voor directie en bestuurders in de cao niet bindend zijn voor een kwart van de aangesloten schoolbesturen.
                     Graag hoor ik hierop een reactie. Op 22 december 2008 zei de voorganger van deze staatssecretaris, mevrouw Dijksma, namens
                     het ministerie dat tot decentralisatie van arbeidsvoorwaarden kan worden overgegaan als 90% van de schoolbesturen is aangesloten
                     bij de PO-Raad. Ook hierop hoor ik graag een reactie. Is het ministerie van mening veranderd? Zo ja, waarom en zo nee, wachten
                     wij dan nog even met de invoering? Daar komen de vele bezuinigingen op het basisonderwijs van de afgelopen jaren natuurlijk
                     nog bij.
                  </text:p>
      <text:p text:style-name="agendapunt"><text:span text:style-name="vet">Voorzitter: Van Gent</text:span></text:p>
      <text:p text:style-name="white-marker"><text:span text:style-name="normal"></text:span></text:p>
      <text:p text:style-name="eerste.spreker">Mevrouw <text:span text:style-name="handelingen.naam">Smits</text:span> (SP):
               </text:p>
      <text:p text:style-name="alineagroep">De bezuinigingen zijn natuurlijk niet alleen de SP een doorn in het oog. Ook de vakbonden en de PO-Raad worstelen hiermee.
                     Zij moeten straks afspraken gaan maken over deze arbeidsvoorwaarden. Zij noemen de volgende problemen: de nullijn voor de
                     lonen, de bezuiniging op het passend onderwijs, de korting op het budget voor bestuur en management en de ontoereikende bekostiging
                     voor het onderhoud van gebouwen. "Op deze manier kan geen fatsoenlijke cao worden afgesloten", zo zeggen zowel de werkgevers
                     als de werknemers. Kan de staatssecretaris hierop reageren? Op dit moment is er dus geen draagvlak voor de wet. Dat is toch
                     niet goed.
                  </text:p>
      <text:p text:style-name="alineagroep.end">Het tweede praktische bezwaar is dat de wet een foutje bevat. Als schoolbesturen niet zijn aangesloten bij de PO-Raad gelden
                     de afspraken in de cao niet voor hen. Dat kan voor het bijzonder onderwijs worden opgelost door de cao algemeen verbindend
                     te verklaren. Voor het openbaar onderwijs werkt dat echter niet. Gaat de staatssecretaris dit oplossen? Het lijkt een gat
                     in de wet. Constructief als de SP is, heeft zij een amendement ingediend om dit gat te repareren, opdat alle leraren die werkzaam
                     zijn in het basisonderwijs, zowel in het openbaar onderwijs als in het bijzonder onderwijs, aangesloten of niet, straks onder
                     de af te spreken cao's zullen vallen. Graag hoor ik hoe de staatssecretaris daarover denkt.
                  </text:p>
      <text:p text:style-name="spreker">De heer <text:span text:style-name="handelingen.naam">Dijsselbloem</text:span> (PvdA):
               </text:p>
      <text:p text:style-name="spreekbeurt">Ik probeer de consequente lijn van redeneren van de SP te begrijpen. Eigenlijk wil zij niet dat de bevoegdheden tot en het
                  mandaat voor de cao-onderhandelingen worden overgedragen, maar als het gebeurt, moet de cao voor iedereen gelden. Ik vraag
                  mij overigens af of de redenering van mevrouw Smits klopt, maar stel dat het zo is. Dan zou je ook kunnen zeggen: goddank
                  dat in ieder geval een deel van de leraren niet onder de vermaledijde cao van de PO-Raad komt te vallen. Waarom wil zij zo
                  graag dat toch iedereen daaronder komt te vallen?
               </text:p>
      <text:p text:style-name="spreker">Mevrouw <text:span text:style-name="handelingen.naam">Smits</text:span> (SP):
               </text:p>
      <text:p text:style-name="spreekbeurt">Als je een wet maakt, moet hij wel deugen. Wij maken geen wetten waarbij een klein groepje leraren vogelvrij wordt verklaard.
                  Wij zijn het niet eens met deze lijn. Wij vinden deze lijn niet verstandig en hij strookt niet met onze ideologie, maar als
                  hij wordt gevolgd, moet een en ander wel goed geregeld zijn. Wij kunnen niet het groepje leraren in het openbaar onderwijs
                  aan hun lot overlaten.
               </text:p>
      <text:p text:style-name="spreker">De heer <text:span text:style-name="handelingen.naam">Van der Ham</text:span> (D66):
               </text:p>
      <text:p text:style-name="spreekbeurt">Mevrouw Smits is heel erg voor het algemeen verbindend verklaren van cao's. D66 staat daar wat genuanceerder tegenover. Stel
                  dat in het basisonderwijs of een ander hoek van het onderwijs fantastische arbeidsvoorwaarden worden afgesproken waarover
                  men het zeer eens is, dan moet er toch ruimte zijn voor maatwerk? Waarom moet het dan allemaal zo collectivistisch?
               </text:p>
      <text:p text:style-name="spreker">Mevrouw <text:span text:style-name="handelingen.naam">Smits</text:span> (SP):
               </text:p>
      <text:p text:style-name="spreekbeurt">Omdat er al ruimte is voor maatwerk. Die zit ook al in de huidige afspraken. Dat is het probleem niet. Het gaat erom dat wij
                  ook de mensen willen beschermen die straks buiten de cao vallen.
               </text:p>
      <text:p text:style-name="spreker">De heer <text:span text:style-name="handelingen.naam">Van der Ham</text:span> (D66):
               </text:p>
      <text:p text:style-name="spreekbeurt">Mevrouw Smits ziet iets over het hoofd. Secundaire arbeidsvoorwaarden zijn niet geregeld. Het is toch mogelijk dat een school
                  niet het salaris verhoogt, maar juist iets aan de secundaire arbeidsvoorwaarden doet? De docenten worden het daar onderling
                  wellicht heel erg over eens. Iedereen blij. Prachtig toch? Waarom moet dan heel Nederland daaraan voldoen? Waarom moeten matiger
                  regels die misschien elders zijn afgesproken, dan ook voor die groep gaan gelden?
               </text:p>
      <text:p text:style-name="spreker">Mevrouw <text:span text:style-name="handelingen.naam">Smits</text:span> (SP):
               </text:p>
      <text:p text:style-name="spreekbeurt">Die vraag kan ik andersom ook aan de heer Van der Ham stellen. Conform het wetsvoorstel dat er nu ligt, wordt straks een cao
                  opgesteld door werkgevers en werknemers. Die cao geldt voor alle mensen die in die sector werken, maar, zolang die cao niet
                  algemeen verbindend wordt verklaard, niet voor de mensen die niet zijn aangesloten bij de werkgeversorganisatie. Wij zeggen
                  dat je ook de mensen moet beschermen die niet onder die afspraken vallen. Als een schoolbestuur heeft besloten zich niet bij
                  de PO-Raad aan te sluiten, mag die school natuurlijk niet ineens gaan freewheelen. In de ideale situatie waarin er op een
                  school overeenstemming is over allerlei hartstikke mooie uitgangspunten, zullen ze er altijd uit komen, maar wij willen de
                  mensen voor wie de cao niet gaat gelden, beschermen.
               </text:p>
      <text:p text:style-name="spreker">De heer <text:span text:style-name="handelingen.naam">Van der Ham</text:span> (D66):
               </text:p>
      <text:p text:style-name="spreekbeurt">Kan mevrouw Smits voorbeelden noemen van dingen die dan mis zouden gaan? Er zijn natuurlijk ook allerlei andere wetten waar
                  scholen aan moeten voldoen. Het is niet zo dat ze vogelvrij zijn en helemaal geen rechten meer hebben. Kan zij voorbeelden
                  noemen waar dat dan faliekant mis zou gaan?
               </text:p>
      <text:p text:style-name="spreker">Mevrouw <text:span text:style-name="handelingen.naam">Smits</text:span> (SP):
               </text:p>
      <text:p text:style-name="alineagroep">Nee, en ik hoop ook niet dat die er komen. Daarom maak ik ook een amendement. Dat zijn natuurlijk toekomstdromen, het is natuurlijk
                     wensdenken om te kijken wat er allemaal mis zou kunnen gaan. Wij maken een wet. Zij is waarschijnlijk heel deugdelijk, maar
                     zij is volgens de SP ongewenst. Maar goed, de wet komt er. Dan moet die wet in orde zijn. Die wet is er natuurlijk niet voor
                     al die situaties waarin het goed gaat. Daar maken we geen wetten voor. We maken wetten voor de situaties waarin er gedonder
                     is. En dan moet die voor iedereen goed gelden.
                  </text:p>
      <text:p text:style-name="alineagroep">Voorzitter. Ik heb nog een aantal praktische zaken. De staatssecretaris schrijft dat er voor besturen meer ruimte voor maatwerk
                     komt. Hij schrijft tegelijkertijd dat de werkgevers de PO-Raad mandateren om namens hen te onderhandelen over de cao. De feitelijke
                     onderhandelingen zullen plaatsvinden tussen de PO-Raad en de vakbonden. Kan de staatssecretaris mij uitleggen hoe er dan meer
                     maatwerk komt bij het afsluiten van die cao? Natuurlijk kan de ruimte opengelaten worden, zodat er op bestuurs- of schoolniveau
                     dingen te regelen zijn, maar in hoeverre is die ruimte er nu dan niet?
                  </text:p>
      <text:p text:style-name="alineagroep.end">Ik kom te spreken over de BAPO. De minister is druk met het overboord gooien van haar invloed op de arbeidsvoorwaarden. Tegelijkertijd
                     stuurt de staatssecretaris een brief naar de sociale partners met de oproep om de BAPO af te schaffen. Wil dit ministerie
                     nu wel of geen invloed hebben op de arbeidsvoorwaarden?
                  </text:p>
      <text:p text:style-name="spreker">Staatssecretaris <text:span text:style-name="handelingen.naam">Zijlstra</text:span>:
               </text:p>
      <text:p text:style-name="spreekbeurt">Dat was naar aanleiding van een motie van de Kamer!</text:p>
      <text:p text:style-name="spreker">Mevrouw <text:span text:style-name="handelingen.naam">Smits</text:span> (SP):
               </text:p>
      <text:p text:style-name="spreekbeurt">Ja, maar het ministerie van OCW heeft de slechte gewoonte om vele aangenomen moties van deze Kamer niet uit te voeren. Het
                  argument dat de Kamer die uitspraak heeft gedaan, zal er dus nauwelijks toe kunnen doen. Mijn vraag luidt: wat wil het ministerie
                  nu?
               </text:p>
      <text:p text:style-name="spreker">De heer <text:span text:style-name="handelingen.naam">Elias</text:span> (VVD):
               </text:p>
      <text:p text:style-name="spreekbeurt">Nou nog mooier! Krijgen we nu dat mevrouw Smits hier namens de SP serieus staat te verkondigen: als een aangenomen motie ons
                  niet bevalt, dan moet het kabinet haar maar in de prullenbak stoppen? En als het een motie is die ons wel bevalt, dan moet
                  het kabinet haar uitvoeren. Ja, zo kan ik het ook!
               </text:p>
      <text:p text:style-name="spreker">Mevrouw <text:span text:style-name="handelingen.naam">Smits</text:span> (SP):
               </text:p>
      <text:p text:style-name="alineagroep">Voorzitter. Mijn woorden zijn helaas verkeerd overgekomen op de heer Elias. Dat zou ik nooit bepleiten! Maar het is wel de
                     lijn die minister Van Bijsterveldt hier een aantal keer heeft aangehaald. Ik wijs op door de Kamer aangenomen moties van de
                     heer Van der Ham en mij en van de heer Çelik en mij. Daarvan zei de minister: die past niet in de lijn van het beleid, dus
                     die voeren we niet uit. Ik vraag de staatssecretaris hoe de aangenomen motie "bemoei je met de BAPO" zich verhoudt met de
                     lijn van het ministerie "bemoei je niet met de arbeidsvoorwaarden".
                  </text:p>
      <text:p text:style-name="alineagroep">De BAPO is een voorziening voor oudere leraren. Wij weten allemaal dat die voorziening er is om ook oudere leraren nog fatsoenlijk
                     hun werk te kunnen laten doen. Het is immers best een stressvol beroep. Zeker nu er een tekort is aan leraren is het belangrijk
                     dat deze mensen behouden blijven voor het onderwijs, en niet uitvallen. Deelt de staatssecretaris dit en kan hij nogmaals
                     bevestigen dat het niet om het geld gaat, zoals de minister onlangs ook al zei tijdens een algemeen overleg? Die BAPO is uiteindelijk
                     goed betaalbaar. Als wij dat ook nog van de staatssecretaris horen, zijn alle verschillen op het ministerie weer opgelost.
                     Althans de verschillen die mij bekend zijn.
                  </text:p>
      <text:p text:style-name="alineagroep">Vandaag werd de jaarlijkse schaamtelijst van de onderwijsbond weer bekendgemaakt. 59 bestuurders in het onderwijs verdienen
                     veel te veel. Ik roep de staatssecretaris op om daar nu eens mee aan de slag te gaan. Schiet nu eens een beetje op! Die Wet
                     openbaarmaking uit publieke middelen gefinancierde topinkomens is leuk, maar vindt ook deze doortastende staatssecretaris
                     van VVD-huize niet dat er nog wel een tandje bij kan?
                  </text:p>
      <text:p text:style-name="alineagroep.end">Wij hebben een constructief amendement ingediend, zou ik denken. Het is jammer dat er een foutje in de wet zit. Maar goed,
                     daar komen we wel overheen. Een ernstiger bezwaar is dat de wet te vroeg komt. Op dit moment zitten mensen die ermee aan de
                     slag moeten, niet op deze wet te wachten. Maar het belangrijkste en meest fundamentele bezwaar van de SP is dat de politiek
                     niet hoort weg te kijken van het onderwijs. Niet nog een taak over de schutting naar de werkgeversclubs. Daar is het onderwijs
                     echt te belangrijk voor.
                  </text:p>
      <text:p text:style-name="white-marker"><text:span text:style-name="normal"></text:span></text:p>
      <text:p text:style-name="eerste.spreker">Mevrouw <text:span text:style-name="handelingen.naam">Ferrier</text:span> (CDA):
               </text:p>
      <text:p text:style-name="alineagroep">Voorzitter. Zoals ook al bleek uit de inbreng van de CDA-fractie voor het schriftelijk verslag, is het CDA principieel voorstander
                     van de overdracht van de werkgeversrol van de overheid aan de schoolbesturen. Al vanaf de jaren tachtig heeft de overheid
                     onderkend dat de arbeidsverhoudingen binnen de overheid genormaliseerd zouden moeten worden, waardoor zij meer vergelijkbaar
                     zouden worden met die in de marktsector. In plaats van overleg zouden er werkelijke onderhandelingen moeten plaatsvinden.
                     Diverse sectoren zijn het primair onderwijs voorgegaan. Het is een logisch sluitstuk van een langdurig proces. Om te benadrukken
                     dat het gaat om onomkeerbare stappen is de CDA-fractie blij dat de term doordecentralisatie inmiddels heeft plaatsgemaakt
                     voor de term volledige decentralisatie.
                  </text:p>
      <text:p text:style-name="alineagroep">In het verslag heeft de CDA-fractie al aangegeven dat zij het besluit van de regering om het overdragen van de werkgeversrol
                     aan de bevoegde gezagen in het primair onderwijs te laten afhangen van de ontwikkeling binnen de PO-Raad discutabel vindt,
                     omdat het niet aan de overheid is om te bepalen wie met wie over de arbeidsvoorwaarden gaat onderhandelen. Dat is een zaak
                     van de sociale partners. Desalniettemin is de CDA-fractie geïnteresseerd in de mate van representativiteit die de PO-Raad
                     heeft bereikt, en de andere in de memorie van toelichting genoemde randvoorwaarden.
                  </text:p>
      <text:p text:style-name="alineagroep.end">Ten slotte willen wij de staatssecretaris wel een reactie vragen op het standpunt van de sociale partners, die aangeven decentralisatie
                     nu nog iets te vroeg te vinden, en het verzoek hebben gedaan om onderhandelingen nog één ronde op de oude wijze te laten plaatsvinden.
                  </text:p>
      <text:p text:style-name="spreker">De heer <text:span text:style-name="handelingen.naam">Van der Ham</text:span> (D66):
               </text:p>
      <text:p text:style-name="spreekbeurt">Voor mij is niet helemaal helder hoe u daarmee dan wilt omgaan.</text:p>
      <text:p text:style-name="spreker">De <text:span text:style-name="handelingen.naam">voorzitter</text:span>:
               </text:p>
      <text:p text:style-name="spreekbeurt">Dat is een korte vraag voor uw doen, mijnheer Van der Ham!</text:p>
      <text:p text:style-name="spreker">De heer <text:span text:style-name="handelingen.naam">Van der Ham</text:span> (D66):
               </text:p>
      <text:p text:style-name="spreekbeurt">Nou zeg, gaan wij katten, voorzitter?</text:p>
      <text:p text:style-name="spreker">Mevrouw <text:span text:style-name="handelingen.naam">Ferrier</text:span> (CDA):
               </text:p>
      <text:p text:style-name="spreekbeurt">Ik begrijp niet goed waarvan mijnheer Van der Ham niet weet hoe ik ermee om wil gaan. Waarvan weet u niet hoe ik waarmee om
                  wil gaan?
               </text:p>
      <text:p text:style-name="spreker">De <text:span text:style-name="handelingen.naam">voorzitter</text:span>:
               </text:p>
      <text:p text:style-name="spreekbeurt">Dat is eigenlijk een wedervraag, maar mijnheer Van der Ham heeft waarschijnlijk een vervolgvraag.</text:p>
      <text:p text:style-name="spreker">De heer <text:span text:style-name="handelingen.naam">Van der Ham</text:span> (D66):
               </text:p>
      <text:p text:style-name="spreekbeurt">Ik vraag mevrouw Ferrier het volgende. Zij heeft zelf gememoreerd dat er een verzoek ligt van de AOb. Een aantal fracties
                  heeft aangegeven hoe men daarmee wil omgaan. Hoe wil mevrouw Ferrier daarmee omgaan?
               </text:p>
      <text:p text:style-name="spreker">Mevrouw <text:span text:style-name="handelingen.naam">Ferrier</text:span> (CDA):
               </text:p>
      <text:p text:style-name="spreekbeurt">Ik heb aangegeven dat wij het heel belangrijk vinden dat in normale onderhandelingen de verantwoordelijkheid wordt gelegd
                  bij het schoolbestuur. Wij zijn voor cao-onderhandelingen. Die vinden wij heel belangrijk. Wij vinden dus niet dat de werkgeversrol
                  bij de overheid moet liggen. Wij zijn ook niet van mening dat je dingen moet doordrukken als mensen zelf aangeven dat zij
                  er nog niet helemaal aan toe zijn. Mij hebben deze berichten bereikt uit de PO-Raad: wij willen dit, maar geef ons nog enige
                  tijd. Mijn vraag aan de staatssecretaris is, hoe hij daarmee denkt om te gaan.
               </text:p>
      <text:p text:style-name="spreker">De heer <text:span text:style-name="handelingen.naam">Van der Ham</text:span> (D66):
               </text:p>
      <text:p text:style-name="spreekbeurt">Nu komen wij precies bij het punt waarom het gaat. Mevrouw Ferrier vraagt dit aan de staatssecretaris, maar zij heeft er ongetwijfeld
                  ook zelf een opvatting over.
               </text:p>
      <text:p text:style-name="spreker">Mevrouw <text:span text:style-name="handelingen.naam">Ferrier</text:span> (CDA):
               </text:p>
      <text:p text:style-name="spreekbeurt">Natuurlijk!</text:p>
      <text:p text:style-name="spreker">De heer <text:span text:style-name="handelingen.naam">Van der Ham</text:span> (D66):
               </text:p>
      <text:p text:style-name="spreekbeurt">Zegt mevrouw Ferrier dan tegen de staatssecretaris: wacht even, of niet?</text:p>
      <text:p text:style-name="spreker">Mevrouw <text:span text:style-name="handelingen.naam">Ferrier</text:span> (CDA):
               </text:p>
      <text:p text:style-name="spreekbeurt">Ik wil het graag zo snel mogelijk geregeld hebben. Mijn principiële punt is dat deze verantwoordelijkheid bij de schoolbesturen
                  moet liggen. Maar ik wil ook dat het goed gebeurt. Als ik de PO-raad goed begrijp, gaat het hun net iets te snel. Ik zou dus
                  zeggen: doe nog een ronde op de oude manier en laat de zaak vervolgens snel ingaan. Het moet gebeuren, maar niet te snel.
               </text:p>
      <text:p text:style-name="spreker">De heer <text:span text:style-name="handelingen.naam">Dijsselbloem</text:span> (PvdA):
               </text:p>
      <text:p text:style-name="spreekbeurt">Mag ik mevrouw Ferrier vragen wat zij vindt van de context waarin een en ander nu moet gebeuren? Er is namelijk gewoon geen
                  cent beschikbaar voor primaire arbeidsvoorwaarden in het onderwijs. Vindt zij dit een gunstig moment om te zeggen: hier heb
                  je de verantwoordelijkheid?
               </text:p>
      <text:p text:style-name="spreker">Mevrouw <text:span text:style-name="handelingen.naam">Ferrier</text:span> (CDA):
               </text:p>
      <text:p text:style-name="spreekbeurt">Wat dat betreft ben ik heel benieuwd op de reactie op de vragen die al door de andere woordvoerders gesteld zijn. Je moet
                  zoiets natuurlijk doen op een moment dat het gunstig uitpakt. Als dat betekent dat je nog even moet wachten, dan lijkt mij
                  dat een redelijk verzoek. We wachten het af, voorzitter.
               </text:p>
      <text:p text:style-name="spreker">De <text:span text:style-name="handelingen.naam">voorzitter</text:span>:
               </text:p>
      <text:p text:style-name="alineagroep">Als u dat zegt, dan is het zo, mevrouw Ferrier, al zijn ook daar vast weer andere meningen over, zoals ik al hoor uit de zaal.</text:p>
      <text:p text:style-name="alineagroep.end">Ik geef nu graag het woord aan de heer Dijsselbloem.</text:p>
      <text:p text:style-name="white-marker"><text:span text:style-name="normal"></text:span></text:p>
      <text:p text:style-name="eerste.spreker">De heer <text:span text:style-name="handelingen.naam">Dijsselbloem</text:span> (PvdA):
               </text:p>
      <text:p text:style-name="alineagroep">Voorzitter. Mijn inbreng kan kort zijn. Dit wetsvoorstel regelt dat ook de primaire arbeidsvoorwaarden in het primair onderwijs
                     worden overgedragen aan de werkgevers, althans aan de sociale partners, die in onderhandeling tot één cao moeten komen waar
                     we nu nog twee kennen, de zogenaamde poen-cao die door het ministerie wordt uitonderhandeld en de secundaire arbeidsvoorwaarden
                     die door de sociale partners onderling worden uitonderhandeld. Dat is een gekke situatie, waarbij er ook helemaal geen uitwisseling
                     kan plaatsvinden tussen de twee, terwijl die er in alle andere cao's vrijwel altijd wel is. Je kunt loonruimte ook voor andere
                     dingen inzetten dan lonen. Dat is dus niet goed.
                  </text:p>
      <text:p text:style-name="alineagroep">Mijn tweede argument is dat ook in het primair onderwijs de tijd is gekomen om de verhouding tussen werkgevers en werknemers
                     verder te normaliseren. Ik zou willen dat het vertrouwen tussen werkgevers en werknemers echt nog wat aangroeit in de komende
                     jaren, ook in het primair onderwijs, waar dat nog niet het geval is. Dat heeft ook te maken met – anderen hebben daar al over
                     gesproken – de dekkingsgraad, dus de mate waarin de schoolbesturen zijn aangesloten bij de PO-Raad. Ik vind dat een belangrijk
                     criterium om deze stap te zetten. Strikt genomen voldoen we nog niet aan de 90%, maar dat dreigt een cirkelredenering te worden
                     in die zin dat er scholen zijn die zeggen: als de PO-Raad ook die bevoegdheid heeft, wordt het voor ons nog belangrijker en
                     interessanter om lid te worden van de PO-Raad. Als wij het principiële besluit nu zouden nemen om de volledige arbeidsvoorwaarden
                     over te dragen, denk ik dat dit ook de ontwikkeling van de PO-Raad naar een goede, sterke werkgeversrol zou helpen. De PvdA-fractie
                     is echter niet van de lijn dat schoolbesturen slechterikken zijn, die moeten worden gewantrouwd en die vooral geen bevoegdheden
                     moeten hebben. Een goed schoolbestuur vertrouwen wij ook de werkgeversrol toe. Dat geldt ook voor de PO-Raad die zich in die
                     zin ontwikkelt.
                  </text:p>
      <text:p text:style-name="alineagroep.end">Dan komen we bij de vraag wanneer het moet gebeuren. Met het principe gaan we dus akkoord. Wat mijn fractie betreft kan het
                     niet zo zijn dat we, op een moment dat er geen cent wordt uitgetrokken door het kabinet voor extra ruimte voor lerarensalarissen,
                     zeggen: weet u wat, hier hebt u de bevoegdheid, hier hebt u de verantwoordelijkheid, veel succes ermee. Daarom maken wij daar
                     echt een een-op-eenkoppeling mee: pas als er weer loonruimte is voor leraren valt er wat te onderhandelen. Dan moeten we die
                     bevoegdheid overdragen. Nu heeft het kabinet door geen loonruimte beschikbaar te stellen, een probleem gecreëerd voor cao-onderhandelingen
                     en mag het dat probleem ook even onder zijn eigen hoede houden. Daarom is het voor mijn fractie cruciaal dat de volgende motie
                     wordt aangenomen.
                  </text:p>
      <text:p text:style-name="spreker">De <text:span text:style-name="handelingen.naam">voorzitter</text:span>:
               </text:p>
      <text:p text:style-name="spreekbeurt">Mijnheer Dijsselbloem, ik wil daar even iets over zeggen. Het is niet gebruikelijk dat in eerste termijn moties worden ingediend.
                  Ik heb begrepen dat uw collega's er toestemming voor hebben gegeven dat u dat in eerste termijn doet. Vandaar dat die motie
                  dus nu wordt ingediend.
               </text:p>
      <text:p text:style-name="white-marker"><text:span text:style-name="normal"></text:span></text:p>
      <text:p text:style-name="eerste.spreker">De heer <text:span text:style-name="handelingen.naam">Dijsselbloem</text:span> (PvdA):
               </text:p>
      <text:p text:style-name="spreekbeurt-eerste">Voorzitter. Dank u wel. Ik ben de collega's zeer erkentelijk. Het is inderdaad ongebruikelijk om een motie in eerste termijn
                  in te dienen. Normaal wordt eerst het debat gevoerd en wacht men de reactie van de bewindslieden af en dan besluit men pas
                  of een motie noodzakelijk is. Mijn fractie hecht zeer aan deze motie. Wij zullen de voorzitter ook vragen om straks eerst
                  over deze motie te stemmen. Als de motie aangenomen wordt, kunnen wij principieel groen licht geven voor het wetsvoorstel.
                  Dat is de volgorde waarin wij de redenering hebben opgebouwd. Ik lees de motie voor.
               </text:p>
      <text:h text:outline-level="2" text:style-name="motie_kop">Motie
                  </text:h>
      <text:p text:style-name="motie">De Kamer,</text:p>
      <text:p text:style-name="motie">gehoord de beraadslaging,</text:p>
      <text:p text:style-name="motie">overwegende dat de regering voornemens is, de arbeidsvoorwaarden in het primair onderwijs volledig te decentraliseren;</text:p>
      <text:p text:style-name="motie">constaterende dat de leraren nu al voor het tweede jaar op de nullijn staan;</text:p>
      <text:p text:style-name="motie">verzoekt de regering, de feitelijke inwerkingtreding van de decentralisatie van de
                     arbeidsvoorwaarden in het primair onderwijs pas door te voeren wanneer er weer loonruimte is voor de leraren,
                  </text:p>
      <text:p text:style-name="motie">en gaat over tot de orde van de dag.</text:p>
      <text:p text:style-name="spreker">De <text:span text:style-name="handelingen.naam">voorzitter</text:span>:
                     </text:p>
      <text:p text:style-name="alineagroep">Deze motie is voorgesteld door de leden Dijsselbloem en Van der Ham. Naar mij blijkt, wordt de indiening ervan voldoende ondersteund.</text:p>
      <text:p text:style-name="alineagroep.end">Zij krijgt nr. 12 (31997).
                        </text:p>
      <text:p text:style-name="white-marker"><text:span text:style-name="normal"></text:span></text:p>
      <text:p text:style-name="eerste.spreker">De heer <text:span text:style-name="handelingen.naam">Klaver</text:span> (GroenLinks):
               </text:p>
      <text:p text:style-name="alineagroep">Voorzitter. Zoals Marianne Vos ons afgelopen weekend heeft laten zien, is timing alles. Dat geldt ook voor dit wetsvoorstel.
                     In principe is het heel logisch dat de verantwoordelijkheid voor de arbeidsvoorwaarden verder wordt gedecentraliseerd – gelukkig
                     is de CDA-fractie niet meer aanwezig, anders was ik vast gecorrigeerd – zodat ook de primaire arbeidsvoorwaarden een verantwoordelijkheid
                     worden van de sociale partners. Dat is ook de rol die ik altijd heb gezien voor de PO-Raad. Ik ben vaak kritisch over de PO-Raad,
                     maar één ding is hij zeker – dat zal ik niet bestrijden – namelijk een werkgeversorganisatie. Laat de PO-Raad die rol ten
                     volle benutten.
                  </text:p>
      <text:p text:style-name="alineagroep">Ons onderwijs, dus onze toekomst, hangt af van goede leraren. Het lerarenvak is belangrijk voor de samenleving en daarin past
                     een goede beloning. Een betere beloning, zoals de commissie-Van Rijn en commissie-Rinnooy Kan ook al concludeerden. Vanzelfsprekend
                     leggen leraren een verband tussen dit voorstel en de invulling van hun arbeidsvoorwaarden, zoals heel goed is verwoord in
                     de motie die de heer Dijsselbloem heeft ingediend. Twee jaar achtereen is de beloning van leraren erop achteruit gegaan. Dit
                     jaar is er bovendien niet eens een nieuwe cao tot stand gekomen. Mijn fractie vraagt de regering om een plan te maken om de
                     achterstand in beloningen van leraren in te lopen.
                  </text:p>
      <text:p text:style-name="alineagroep">Het wetsvoorstel mag volgens mij niet tot gevolg hebben dat sommige leraren buiten de boot vallen. Hoe kijkt de staatssecretaris
                     aan tegen het algemeen verbindend verklaren van cao's? Klopt het dat de cao niet geldt voor leraren op openbare scholen die
                     niet bij de PO-Raad zijn aangesloten? Hoe oordeelt de staatssecretaris hierover? Wat gaat hij doen om het probleem op te lossen?
                     Geloofwaardigheid is een cruciaal punt voor mijn fractie.
                  </text:p>
      <text:p text:style-name="alineagroep">Ook scholen mogen niet buiten de boot vallen. Hoe hoog is op dit moment de aansluitingsgraad van de PO-Raad? Heeft deze de
                     afgesproken 90% bereikt? Vindt de staatssecretaris de huidige aansluitingsgraad voldoende? Zijn er scholen die hebben aangegeven
                     zich niet te willen laten vertegenwoordigen door de PO-Raad?
                  </text:p>
      <text:p text:style-name="alineagroep">Ik hoor graag van de staatssecretaris wat de huidige stand van zaken is in de besprekingen over het decentralisatieconvenant
                     tussen bonden en werkgevers. Gaat deze wet in alle gevallen pas in als er overeenstemming is over een ingangsdatum van dit
                     convenant? Wat zijn de twistpunten in deze besprekingen waarvan de Kamer zou moeten weten?
                  </text:p>
      <text:p text:style-name="alineagroep.end">Ik hoor van alle sociale partners dat zij een "schone" overdracht willen. Hiervoor is een inhaalslag qua bekostiging nodig.
                     Ik begrijp dat de staatssecretaris niet gelijk zijn portemonnee trekt, maar ik vraag hem wel om een plan te maken om de schade
                     te herstellen.
                  </text:p>
      <text:p text:style-name="white-marker"><text:span text:style-name="normal"></text:span></text:p>
      <text:p text:style-name="eerste.spreker">De heer <text:span text:style-name="handelingen.naam">Beertema</text:span> (PVV):
               </text:p>
      <text:p text:style-name="alineagroep">Voorzitter. De regering legt de Kamer deze wetswijziging voor als het sluitstuk van een veel langer proces om het zogenaamde
                     middenveld, het onderwijsmiddenveld, meer autonomie te geven, een zelfstandige positie waarbij de overheid op afstand is gezet
                     en slechts op hoofdlijnen wat te vertellen heeft. In CDA-kringen is dit idee door professor Zijderveld ontwikkeld volgens
                     mij, overigens met de beste bedoelingen. Het onderwijsdepartement in Zoetermeer was een schoolvoorbeeld van hoe het uit de
                     hand kan lopen met regelgeving, bestuurlijke drukte, gekmakende bureaucratie en een doorgeschoten verantwoordingscultuur.
                     Er werd wel eens smalend gesproken over het laatste overblijfsel van het stalinisme in Nederland. Jazeker, voorzitter, dat
                     was Zoetermeer.
                  </text:p>
      <text:p text:style-name="alineagroep">Het idee om de overheid op afstand te zetten en de beroepsgroep zelf in het zadel te zetten, was dus zo gek nog niet. Onder
                     Balkenende IV kwam dit proces in een extra versnelling. Onderwijsinstellingen kregen meer ruimte om invulling te geven aan
                     het onderwijs. De professionals zouden het beste weten wat er moest gebeuren en dus kwamen er minder regels en minder toezicht.
                     Het coalitieakkoord van Balkenende IV sprak zich uit voor vermindering van de bestuurlijke drukte. In dit kader past deze
                     voorgenomen volledige decentralisatie.
                  </text:p>
      <text:p text:style-name="alineagroep.end">Bij volledige decentralisatie komt de verantwoordelijkheid voor de arbeidsvoorwaardevorming bij de individuele werkgevers
                     te liggen.
                  </text:p>
      <text:p text:style-name="spreker">De <text:span text:style-name="handelingen.naam">voorzitter</text:span>:
               </text:p>
      <text:p text:style-name="spreekbeurt">Een moment, mijnheer Beertema. De heer Dijsselbloem had nog een vraag over het vorige punt.</text:p>
      <text:p text:style-name="spreker">De heer <text:span text:style-name="handelingen.naam">Dijsselbloem</text:span> (PvdA):
               </text:p>
      <text:p text:style-name="spreekbeurt">De parlementaire onderwijsgeschiedenis wordt hier herschreven. Dat doet de heer Beertema wel vaker.
                  Hij zegt ook dat tijdens het vierde kabinet-Balkenende de autonomie van de scholen helemaal op de klippen is gelopen. Toen
                  liep het volgens hem helemaal uit de hand, zeg ik in mijn eigen woorden. Kan de heer Beertema daarover eens iets meer zeggen?
                  Kan hij meer voorbeelden geven?
               </text:p>
      <text:p text:style-name="spreker">De heer <text:span text:style-name="handelingen.naam">Beertema</text:span> (PVV):
               </text:p>
      <text:p text:style-name="spreekbeurt">Volgens mij heeft in die periode de decentralisatie van de andere "onderwijsverdiepingen" plaatsgevonden.</text:p>
      <text:p text:style-name="spreker">De heer <text:span text:style-name="handelingen.naam">Dijsselbloem</text:span> (PvdA):
               </text:p>
      <text:p text:style-name="spreekbeurt">Ik adviseer de heer Beertema om zich nog eens te verdiepen in de geschiedenis daarvan. Volgens mij is dit proces ongeveer
                  vijftien jaar geleden begonnen. Dit is geleidelijk aan doorgevoerd. De grote overdracht van bevoegdheden en het streven naar
                  autonomie van de scholen zijn al begonnen onder minister Hermans. Deze ontwikkeling is dapper voortgezet door minister Van
                  der Hoeven. Ik weet dat weinig mensen meer houden van het kabinet-Balkenende IV. Sommige dingen zijn echter heel goed gegaan
                  onder dat kabinet.
               </text:p>
      <text:p text:style-name="spreker">De heer <text:span text:style-name="handelingen.naam">Beertema</text:span> (PVV):
               </text:p>
      <text:p text:style-name="alineagroep">Oké. Ik vervolg mijn betoog.</text:p>
      <text:p text:style-name="alineagroep">De schoolbesturen krijgen een positie waarin zij hun rol van werkgever beter kunnen spelen. Er komt meer ruimte voor maatwerk,
                     wat de kwaliteit van het onderwijs ten goede zou moeten komen. Schoolbesturen mandateren de PO-Raad om namens hen te onderhandelen
                     over de cao. De PO-Raad en de werknemersorganisaties streven naar bijna kaderstellende afspraken. Dat betekent dat onderwijspersoneel
                     en schoolbesturen overleg- en onderhandelingsruimte hebben voor eigen invulling op bestuursniveau en op het niveau van de
                     scholen.
                  </text:p>
      <text:p text:style-name="alineagroep">De volledige decentralisatie waarover wij nu spreken, is de laatste in een reeks decentralisatietrajecten in het onderwijs.
                     Technisch gezien is er helemaal niets mis met dit voorstel voor wetswijziging. Het format is beproefd. Het is gebaseerd op
                     trajecten voor alle andere verdiepingen in het onderwijsgebouw. Het hbo, het mbo en het vo zijn allemaal deze weg gegaan.
                     Daarom wordt deze wetswijziging gezien als een hamerstuk. Voor de PVV-fractie is zij dat echter zeker niet. Want hoe heeft
                     deze operatie uiteindelijk uitgepakt voor de kwaliteit van het onderwijs? Wat is de commissie voor Onderwijs, Cultuur en Wetenschap
                     eigenlijk dag in, dag uit aan het doen? In de laatste weken heb ik tijdens enkele debatten, onder meer met de heer Dijsselbloem,
                     geconcludeerd dat wij veel te veel bezig zijn met het doen van noodgrepen. Sinds het "onderwijshuis" door de verhuurder –
                     dat is de overheid – verkocht is aan de huurder – dat is het onderwijsmiddenveld – zijn er muren omver getrokken, er zijn
                     vloeren verwijderd om te kunnen fuseren met andere verdiepingen. De schaal moest immers groter worden. Er is door de nieuwe
                     eigenaren zo geknoeid met basale veiligheidsvoorschriften, dat de belangrijkste bewoners van het onderwijsgebouw, namelijk
                     de ouders, de leerlingen en de studenten, regelrecht gevaar lopen. Dat beeld van het onderwijs dringt zich steeds aan mij
                     op als ik kijk naar het televisieprogramma Help, mijn man is een klusser! Ik roep de regering toe: help, het onderwijsmiddenveld
                     is een klusser! De commissie voor OCW is het klusbedrijf dat achter de dolgedraaide klusser aanrent met een verfkwast en een
                     emmertje stuc om de grootste gaten te dichten.
                  </text:p>
      <text:p text:style-name="alineagroep">Dit werkt echter niet. In de Volkskrant van afgelopen dinsdag staat de kop "Zijlstra's onderwijskoers regelbrij". Ja, het
                     klopt dat de onderwijskoers van het huidige kabinet een regelbrij wordt. Dat kan niet anders, zolang de overheid de afstand
                     houdt die er nu is. Met de aanvaarding van de wetswijziging die wij nu bespreken, wordt die afstand nog groter. Het veld zit
                     namelijk op een geheel andere koers dan het kabinet. Met het aantreden van het huidige kabinet is een operatie in gang gezet
                     die het herstel van kennis beoogt. Er was sprake van een te grote nadruk op vaardigheden en competenties. Men streeft nu naar
                     kwaliteitsherstel door het invoeren van kernvakken, landelijke toetsing, absolute normering, en door te streven naar betere
                     leraren. Het kabinet wil weer dat er leraren in de basisscholen komen die kunnen spellen en rekenen, maar het veld wil dat
                     volgens mij eigenlijk niet. De onderwijselite die zich eigenaar waant van het onderwijs, vaart echt haar eigen koers.
                  </text:p>
      <text:p text:style-name="alineagroep.end">Ik spreek alweer het woord "elite" uit. Met het aannemen van deze wetswijziging komt deze bestuurderselite, waarvan de leden
                     elkaar voortdurend banen toeschuiven, nóg sterker te staan. Wij hebben dat ook zien gebeuren in het hbo, het mbo en het vbo.
                     Ook de VSNU moeten wij hierbij niet vergeten te noemen. Met het doordecentraliseren van de arbeidsvoorwaarden laat de overheid
                     het laatste instrumentje los dat zij nog had om enigszins te sturen. Hiermee wordt de overheid gereduceerd tot een doorgeefluik.
                     Het is slechts een luik waardoor heel veel belastinggeld wordt doorgegeven aan de bestuurderselite. Die weet met dat geld
                     wel raad.
                  </text:p>
      <text:p text:style-name="spreker">De heer <text:span text:style-name="handelingen.naam">Dijsselbloem</text:span> (PvdA):
               </text:p>
      <text:p text:style-name="spreekbeurt">Er is echt nog wel sprake van regels die vanuit Den Haag worden opgelegd aan het onderwijs. Ik denk aan regels rond de bekostiging
                  en de kwaliteit. Wij hebben net de Wet op het onderwijstoezicht behandeld. Is de heer Beertema werkelijk van mening dat dit
                  allemaal niets voorstelt en dat al deze regels inadequaat zijn? Als hij dat werkelijk vindt, waarom heeft hij dan bij de behandeling
                  van de Wet op het onderwijstoezicht geen stevig pak amendementen opgesteld om ervoor te zorgen dat de overheid weer op kwaliteit
                  kan sturen?
               </text:p>
      <text:p text:style-name="spreker">De heer <text:span text:style-name="handelingen.naam">Beertema</text:span> (PVV):
               </text:p>
      <text:p text:style-name="spreekbeurt">Nee, voorzitter, nu heeft de heer Dijsselbloem mij toch niet goed begrepen. Alles wat wij hier doen, is buitengewoon zinvol
                  maar het eigenlijk treurig dat veel van die regelgeving nodig is. Het zou niet nodig zijn als er bij de belangrijkste stakeholders
                  in het onderwijs een cultuur zou heersen die zich bezighoudt met de kwaliteit van het onderwijs en die zich niet voortdurend
                  bezighoudt met en zich laat afleiden door een zoektocht naar perverse prikkels om nog meer geld te genereren, om nog weer
                  eens de eigen gang te gaan, om nog eens naar meer schaalgrootte te streven et cetera. Was het maar waar dat het allemaal niet
                  nodig is. Het is hartstikke nodig wat wij doen. Ik heb heel sterk het gevoel – dat gevoel heeft de heer Dijsselbloem volgens
                  mij ook – dat we heel vaak bezig zijn met voorschrijven en met het dichttimmeren van zaken die eigenlijk niet dichtgetimmerd
                  zouden moeten worden omdat ze in orde zouden moeten zijn.
               </text:p>
      <text:p text:style-name="spreker">De heer <text:span text:style-name="handelingen.naam">Dijsselbloem</text:span> (PvdA):
               </text:p>
      <text:p text:style-name="spreekbeurt">Ik stelde mijn vraag omdat de heer Beertema zei dat we met deze decentralisatie de laatste manieren uit handen geven om nog
                  grip te houden op het onderwijs. Ik bestrijd dat, want volgens mij – ik ben hier heel precies in – stuurt de overheid wel
                  degelijk nog steeds op het onderwijs, bijvoorbeeld op bekostiging en op onderwijskwaliteit. Of zegt de heer Beertema dat we
                  dat niet meer moeten doen en dat we alles via de arbeidsvoorwaarden gaan doen? Dat kan hij toch niet bedoelen?
               </text:p>
      <text:p text:style-name="spreker">De heer <text:span text:style-name="handelingen.naam">Beertema</text:span> (PVV):
               </text:p>
      <text:p text:style-name="spreekbeurt">Nee, dat bedoel ik ook niet. Hoe vaak gebeurt het echter niet dat de minister en de staatssecretaris hier in een tamelijk
                  machteloos gebaar, de armen omhoog geheven naar het hoofd, "daar gaan wij niet over" zeggen? Dat gebeurt mij veel te vaak.
                  "Daar gaan wij niet over". "Dat is de autonomie van het middenveld, die dat zelf allemaal wel uitzoekt". Dat is een principiële
                  keuze die ooit is gemaakt en waarmee de PVV-fractie problemen heeft.
               </text:p>
      <text:p text:style-name="spreker">De heer <text:span text:style-name="handelingen.naam">Dijsselbloem</text:span> (PvdA):
               </text:p>
      <text:p text:style-name="spreekbeurt">De stelling van de heer Beertema dat we met deze decentralisatie alle bevoegdheden om te sturen en te controleren op het onderwijs
                  uit handen geven, heeft hij dus ingetrokken. Die is immers gewoonweg niet houdbaar.
               </text:p>
      <text:p text:style-name="spreker">De heer <text:span text:style-name="handelingen.naam">Beertema</text:span> (PVV):
               </text:p>
      <text:p text:style-name="spreekbeurt">Die trekt de heer Beertema zeker niet in, voorzitter. De heer Beertema wil een veel sterkere positie van de overheid om regie
                  te voeren. Inderdaad maakt de werkgeversrol daarvan onderdeel uit. Ik vertrouw die werkgeversrol niet toe aan het middenveld.
                  Zo meteen zal ik verder duidelijk maken waarom ik dat niet doe.
               </text:p>
      <text:p text:style-name="spreker">De heer <text:span text:style-name="handelingen.naam">Van der Ham</text:span> (D66):
               </text:p>
      <text:p text:style-name="alineagroep">Ik heb twee vragen. Ten eerste. Als de heer Beertema dit deel van de arbeidsvoorwaarden niet wil overhevelen, neem ik aan
                     dat hij dus tegen deze wet zal stemmen. Ik zie dat hij knikt, dus dat is zo. Kunnen we van zijn hand dan ook voorstellen verwachten
                     om dat andere deel ook weer terug in de handen van de overheid te krijgen? Dan heeft de overheid namelijk weer echt sturing.
                     Het zou mijn keuze niet zijn, maar het is wel de uiterste consequentie van hetgeen de heer Beertema zegt.
                  </text:p>
      <text:p text:style-name="alineagroep.end">Ten tweede. De heer Beertema zei zojuist dat de staatssecretaris met een hele "regelbrij" aan voorstellen komt. Dat woord
                     "regelbrij" gebruikte hij letterlijk. Ik ben een geïnteresseerd lid van de oppositie. Ik vraag mij af waar de heer Beertema
                     in dit verband op doelt.
                  </text:p>
      <text:p text:style-name="spreker">De heer <text:span text:style-name="handelingen.naam">Beertema</text:span> (PVV):
               </text:p>
      <text:p text:style-name="alineagroep">Wat de eerste vraag van de heer Van der Ham betreft: ik zou dat graag willen, maar ik heb natuurlijk ook wel enig politiek
                     realisme. Het governance model dat we hanteren in het onderwijs is niet mijn keuze. Ik zou hier graag verder over nadenken
                     met de heer Van der Ham en met anderen. Ik hoop dat er ooit een meerderheid gevonden kan worden – misschien zelfs wel tijdens
                     deze kabinetsperiode – om daar eens heel kritisch naar te kijken en te zoeken naar een governacemodel waarbij de stakeholders
                     waar het mij om gaat – ouders, leerlingen, studenten en leraren – veel meer invloed krijgen, bijvoorbeeld op hun eigen werk.
                     Dat is nu niet het geval, omdat de regie van de overheid ontbreekt en het gehele middenveld zijn eigen goddelijke gang gaat.
                  </text:p>
      <text:p text:style-name="alineagroep.end">De tweede vraag van de heer Van der Ham betreft de regelbrij. Dat was niet mijn woord. Ik lees het in de media, in dit geval
                     in de Volkskrant. Ik begrijp daar wel iets van. Het is te gek voor woorden dat wij hier regels moeten bedenken om bijvoorbeeld
                     prestatieafspraken of kwaliteitsafspraken af te dwingen die eigenlijk heel minimaal zijn. Het is te gek voor woorden dat we
                     een minimumaantal contacturen moeten afdwingen. Dat zouden we toch niet moeten willen met zijn allen? Het zou toch vanzelfsprekend
                     moeten zijn in de wereld van het onderwijs dat je daarmee niet sjoemelt? Maar dat is niet vanzelfsprekend. Wij moeten dat
                     voorschrijven. Het is te gek voor woorden, maar dat is die regelbrij. Daar zullen we mee bezig blijven zo lang het governancemodel
                     niet verandert.
                  </text:p>
      <text:p text:style-name="spreker">De <text:span text:style-name="handelingen.naam">voorzitter</text:span>:
               </text:p>
      <text:p text:style-name="spreekbeurt">Mijnheer Van der Ham, u hebt al twee vragen gesteld. Nog één korte vraag en een compact antwoord.</text:p>
      <text:p text:style-name="spreker">De heer <text:span text:style-name="handelingen.naam">Van der Ham</text:span> (D66):
               </text:p>
      <text:p text:style-name="spreekbeurt">De heer Beertema zei dat we het onderwijs weer terug moeten geven aan de studenten, de leerlingen en de leraren. Ik wil daar
                  graag met hem over verder praten. Volgens mij zitten we op dat punt wel op één lijn. Maar dan zijn benadering van de overheid
                  bij het governancemodel. Op het moment dat wij samen vinden dat het onderwijs van de onderwijzers, ouders, studenten en leerlingen
                  moet zijn, moeten zij toch ook een stok achter de deur hebben om macht te kunnen uitoefenen? Daar hebben zij soms de overheid
                  voor nodig. Ik vraag mij af waarom de heer Beertema dat als een tegenstelling ziet.
               </text:p>
      <text:p text:style-name="spreker">De <text:span text:style-name="handelingen.naam">voorzitter</text:span>:
               </text:p>
      <text:p text:style-name="spreekbeurt">Ik neem aan dat dit uw vraag is.</text:p>
      <text:p text:style-name="spreker">De heer <text:span text:style-name="handelingen.naam">Beertema</text:span> (PVV):
               </text:p>
      <text:p text:style-name="spreekbeurt">Dat zie ik niet als tegengesteld. Ik heb er juist voor gepleit om in de WOT, de Wet op het onderwijstoezicht minimale rol
                  voor de overheid bij te houden. Het gaat daarbij niet alleen om het "wat", maar er moet ook marginaal worden getoetst op het
                  "hoe". Dat doe ik niet met heel veel enthousiasme. Ik doe dat eigenlijk met een bloedend hart, met alle lessen van de heer
                  Dijsselbloem in het achterhoofd. Maar ik heb heel stellig de overtuiging dat dit nodig is om de beroepsgroep te beschermen
                  tegen het alles bedillende middenveld, dat alsmaar een andere richting uit wil.
               </text:p>
      <text:p text:style-name="spreker">De <text:span text:style-name="handelingen.naam">voorzitter</text:span>:
               </text:p>
      <text:p text:style-name="spreekbeurt">Dat was een tikkeltje uitlokken.</text:p>
      <text:p text:style-name="spreker">De heer <text:span text:style-name="handelingen.naam">Beertema</text:span> (PVV):
               </text:p>
      <text:p text:style-name="spreekbeurt">Nee, ik had het over de commissie-Dijsselbloem.</text:p>
      <text:p text:style-name="spreker">De <text:span text:style-name="handelingen.naam">voorzitter</text:span>:
               </text:p>
      <text:p text:style-name="spreekbeurt">Dat is ook zo. Gaat u allemaal staan om te interrumperen?</text:p>
      <text:p text:style-name="spreker">De heer <text:span text:style-name="handelingen.naam">Van der Ham</text:span> (D66):
               </text:p>
      <text:p text:style-name="spreekbeurt">Dan ga ik ook staan.</text:p>
      <text:p text:style-name="spreker">De <text:span text:style-name="handelingen.naam">voorzitter</text:span>:
               </text:p>
      <text:p text:style-name="spreekbeurt">Ik ben hier niet van onder de indruk. Gaat u maar weer zitten. Ik stel voor dat de heer Beertema zijn betoog vervolgt.</text:p>
      <text:p text:style-name="spreker">De heer <text:span text:style-name="handelingen.naam">Beertema</text:span> (PVV):
               </text:p>
      <text:p text:style-name="alineagroep">Ik had het over het onderwijsmiddenveld, dat bij mij niet echt populair is. Het gevolg van al die operaties is een onderwijsmiddenveld
                     dat alsmaar op zoek is naar perverse prikkels om nog meer geld te generen, naar schaalvergroting, naar marktaandeel en naar
                     kartelvorming. Anders moet je namelijk maar concurreren op kwaliteit en dat is lastig. Dus weg met die landelijke examens,
                     want die maken het onderwijs alleen maar ingewikkeld. Het onderwijsmiddenveld wil zo veel mogelijk diploma's genereren. Dat
                     is allemaal gebeurd en dat gebeurt tot op de dag van vandaag nog steeds.
                  </text:p>
      <text:p text:style-name="alineagroep">Het idee leek zo mooi om het veld zelf verantwoordelijk te maken, maar het veld is het veld niet. De belangrijkste stakeholders
                     zijn door de bestuurselite buitenspel gezet. Ik heb ze net al genoemd: de ouders enzovoorts. Zij moeten het doen met kreupele
                     medezeggenschap, die zo ingewikkeld is dat niemand er nog zin in heeft, terwijl de dames en heren bestuurders hun eigen gang
                     gaan. Creatief als ze zijn, weten ze aan iedere ingreep van dit kabinet hun eigen draai te geven. Wil de regering meer focus
                     in het wetenschappelijk onderwijs, meer concentratie van kleine studies of beter onderzoek; de bestuurders reageren met een
                     plan voor een megalomane fusie: één grote "Universiteit Zuid-Holland". Toen er meer diploma's moesten komen in het mbo en
                     het mbo daarop aangesproken werd, werd het competentieonderwijs ingevoerd, zonder examens, want dat levert prima leerlingen
                     op. Over de diplomafraude is zo langzamerhand genoeg gezegd. Dat staat ons nog vers in het geheugen. Het vo is nog enigszins
                     gered door de discipline van de landelijke examens.
                  </text:p>
      <text:p text:style-name="alineagroep">Het mag duidelijk zijn dat de PVV geen voorstander is van meer autonomie voor deze sector. Integendeel. Zo lang wij ons op
                     afstand houden, zullen we nooit proactief kunnen zijn. We zullen steeds achter de voldongen feiten van de bestuurderselite
                     moeten aanrennen, met een beetje regelgeving hier en een reparatiewetje daar. Dat is inderdaad regeldrukte, maar het is niet
                     anders. We zullen pas weer echt kunnen sturen als wij het governancemodel dat wij nu kennen in de onderwijssector, zodanig
                     hebben veranderd dat de belangrijke stakeholders wel de invloed krijgen die ze verdienen en als de onderwijselite terug is
                     in het hok. Dat zie ik somber in. Nog steeds is de onderwijselite een hermetisch gesloten bolwerk van – het spijt mij geweldig
                     – linksige en politiek correcte bestuurders uit de publieke sector, de zogenaamde maatschappelijke ondernemers, die ondernemer
                     spelen met gemeenschapsgeld, nooit risico lopen en bij volstrekte mislukkingen alleen weggaan met grote afkoopsommen, en van
                     ex-politici die kennelijk volgens partijlijnen de boel opdelen.
                  </text:p>
      <text:p text:style-name="alineagroep.end">De zoon van de benoemde burgemeester van Nijmegen, die toevalligerwijs ook zelf werd benoemd tot burgemeester van Nijmegen,
                     is plots benoemd tot voorzitter van de HBO-raad en is daarmee de opvolger van zijn voorganger als burgemeester van Nijmegen.
                     Hoe klef kan het worden? Hoeveel brutaal nepotisme kunnen we hier verdragen? Hoe kan het dat de ene PvdA-politica in de MBO
                     Raad wordt opgevolgd door een volgende ex-PvdA-politicus? Hoe kan het dat D66 pas zo laat afstand nam van de "godfather" van
                     Inholland, die het hbo aan de rand van de afgrond hielp? Waarom moet je politiek activisme hebben bedreven tegen de opkomst
                     van het populisme om voorzitter te worden van de HBO Raad? Het begon met een voorzitter die actie voerde tegen de "verWildering".
                     Dat was het jeu de mots van het jaar. Die werd opgevolgd door een voorzitter die nota bene als minister had opgeroepen tot
                     een opstand van de elite tegen het populisme. En nu zitten wij jarenlang met een voorzitter die de Godwin bijna uitvond door
                     Pim Fortuyn te bestrijden met citaten uit het dagboek van Anne Frank. Tel uit je winst. Graag een reactie van de staatssecretaris
                     hierop.
                  </text:p>
      <text:p text:style-name="spreker">De <text:span text:style-name="handelingen.naam">voorzitter</text:span>:
               </text:p>
      <text:p text:style-name="spreekbeurt">Mijnheer Beertema, u noemt geen namen maar functies, maar toch vind ik het lastig omdat het over personen gaat die zich hier
                  niet kunnen verdedigen.
               </text:p>
      <text:p text:style-name="spreker">De heer <text:span text:style-name="handelingen.naam">Beertema</text:span> (PVV):
               </text:p>
      <text:p text:style-name="spreekbeurt">Ik heb geen naam genoemd.</text:p>
      <text:p text:style-name="spreker">De <text:span text:style-name="handelingen.naam">voorzitter</text:span>:
               </text:p>
      <text:p text:style-name="spreekbeurt">Dat klopt, dat zei ik ook. Ik heb er echter toch behoefte aan om dit te zeggen als voorzitter.</text:p>
      <text:p text:style-name="spreker">De heer <text:span text:style-name="handelingen.naam">Klaver</text:span> (GroenLinks):
               </text:p>
      <text:p text:style-name="spreekbeurt">Ik wens de staatssecretaris straks succes met de beantwoording.
                  Mijnheer Beertema, van welke partij is de zojuist benoemde voorzitter van de raad van toezicht van de Universiteit van Utrecht
                  en van welke partij is de voorzitter van het college van bestuur van diezelfde universiteit?
               </text:p>
      <text:p text:style-name="spreker">De heer <text:span text:style-name="handelingen.naam">Beertema</text:span> (PVV):
               </text:p>
      <text:p text:style-name="spreekbeurt">Ik weet het niet; van de PVV misschien?</text:p>
      <text:p text:style-name="spreker">De <text:span text:style-name="handelingen.naam">voorzitter</text:span>:
               </text:p>
      <text:p text:style-name="spreekbeurt">Het is hier geen quiz. De heer Klaver heeft vast het antwoord.</text:p>
      <text:p text:style-name="spreker">De heer <text:span text:style-name="handelingen.naam">Klaver</text:span> (GroenLinks):
               </text:p>
      <text:p text:style-name="spreekbeurt">De voorzitter van de raad van toezicht is van de VVD en de voorzitter van het college van bestuur is van het CDA. Wat wil
                  ik hiermee aangeven? Er wordt voortdurend gezegd dat het allemaal linkse typetjes zijn die in het onderwijs rondlopen. Was
                  het maar waar! Volgens mij zijn het mensen van allerlei politieke partijen.
               </text:p>
      <text:p text:style-name="spreker">De heer <text:span text:style-name="handelingen.naam">Beertema</text:span> (PVV):
               </text:p>
      <text:p text:style-name="spreekbeurt">Was de politieke wereld maar zo overzichtelijk ingedeeld als de heer Klaver nu aangeeft! Ook de VVD heeft te "kampen" met
                  een linkse vleugel; dat is hun eigen probleem. Over het CDA hoef ik u weinig te vertellen. Het is bekend dat er binnen die
                  partij niet heel eenduidig over mens en maatschappij wordt nagedacht.
               </text:p>
      <text:p text:style-name="spreker">De heer <text:span text:style-name="handelingen.naam">Elias</text:span> (VVD):
               </text:p>
      <text:p text:style-name="spreekbeurt">Mag ik een punt van orde maken?</text:p>
      <text:p text:style-name="spreker">De <text:span text:style-name="handelingen.naam">voorzitter</text:span>:
               </text:p>
      <text:p text:style-name="alineagroep">Ik wil de leden meegeven dat wij een beetje afwijken van het onderwerp. Ik denk dat wij ons op het onderwerp moeten concentreren.
                     Dit zeg ik voor de orde van de vergadering.
                  </text:p>
      <text:p text:style-name="alineagroep.end">Ik geef het woord aan de heer Elias omdat hij een punt van orde wil maken.</text:p>
      <text:p text:style-name="spreker">De heer <text:span text:style-name="handelingen.naam">Elias</text:span> (VVD):
               </text:p>
      <text:p text:style-name="spreekbeurt">Ja, voorzitter. Uw aansporing is nog wat voorzichtig. Ik stel voor dat wij ons houden bij hetgeen wij vandaag te bespreken
                  hebben, namelijk het wetsvoorstel. Ik wil op ieder ander moment met de heer Beertema spreken over zijn frustraties of ideeën,
                  maar niet nu, bij de behandeling van dit wetsvoorstel.
               </text:p>
      <text:p text:style-name="spreker">De <text:span text:style-name="handelingen.naam">voorzitter</text:span>:
               </text:p>
      <text:p text:style-name="spreekbeurt">Ik zie dat de heer Beertema wil reageren, maar dit was een ordevoorstel. Het is gebruikelijk dat andere Kamerleden daar even
                  op kunnen reageren.
               </text:p>
      <text:p text:style-name="spreker">De heer <text:span text:style-name="handelingen.naam">Van der Ham</text:span> (D66):
               </text:p>
      <text:p text:style-name="spreekbeurt">Er worden allemaal dingen gezegd over mensen en functies. Het heeft een hoog complottheoriegehalte, alsof D66 en andere partijen
                  op de een of andere manier heel makkelijk mensen ergens kunnen stallen. Zo zit het niet in elkaar.
               </text:p>
      <text:p text:style-name="spreker">De <text:span text:style-name="handelingen.naam">voorzitter</text:span>:
               </text:p>
      <text:p text:style-name="spreekbeurt">Mijnheer Van der Ham, ik onderbreek u, want dit is geen reactie op het ordevoorstel van de heer Elias. Hij vroeg ons, ons
                  te concentreren op het onderwerp dat vandaag op de agenda staat.
               </text:p>
      <text:p text:style-name="spreker">De heer <text:span text:style-name="handelingen.naam">Van der Ham</text:span> (D66):
               </text:p>
      <text:p text:style-name="spreekbeurt">Daarom zeg ik: ik wil graag een keer een heel debat wijden aan de complottheorieën van de heer Beertema – dat lijkt mij fantastisch,
                  al zal het hem erg tegenvallen, denk ik – maar niet nu.
               </text:p>
      <text:p text:style-name="spreker">De <text:span text:style-name="handelingen.naam">voorzitter</text:span>:
               </text:p>
      <text:p text:style-name="spreekbeurt">Samenvattend: dat doen wij niet nu.</text:p>
      <text:p text:style-name="spreker">De heer <text:span text:style-name="handelingen.naam">Van der Ham</text:span> (D66):
               </text:p>
      <text:p text:style-name="spreekbeurt">Nee, maar ik vond het wel leuk om het even te zeggen.</text:p>
      <text:p text:style-name="spreker">De <text:span text:style-name="handelingen.naam">voorzitter</text:span>:
               </text:p>
      <text:p text:style-name="alineagroep">Dat zie ik aan u, mijnheer Van der Ham. Ik ben blij dat u weer gelukkig bent.</text:p>
      <text:p text:style-name="alineagroep.end">De heer Beertema vervolgt zijn betoog over het onderwerp dat vandaag op de agenda staat.</text:p>
      <text:p text:style-name="spreker">De heer <text:span text:style-name="handelingen.naam">Beertema</text:span> (PVV):
               </text:p>
      <text:p text:style-name="spreekbeurt">Ik wil toch heel graag even reageren op het ordevoorstel. Ik probeer duidelijk te maken – dat is de kern van mijn betoog –
                  dat als wij het voorstel van doordecentralisatie aannemen, de overheid veel te ver op afstand wordt gezet van de regie over
                  het onderwijs. Mijn punt is – dat wil ik de heer Elias meegeven – dat veel mensen heel sterk het gevoel hebben dat de regie
                  alleen nog ligt bij de onderwijselite die ik hier probeer te beschrijven. Dat geldt niet alleen voor onze fractie, maar ook
                  voor heel veel andere mensen in het land, vooral voor de mensen die in het onderwijs werken. Toen ik deze elite beschreef,
                  zag ik iedereen naar de interruptiemicrofoon rennen, kennelijk om de eigen partij uit de wind te houden. De onderwijselite
                  is een elite; zo denk ik dat de heer Van der Ham ervan uitgaat dat zijn D66-kompanen in al die trajecten steeds de juiste
                  mannen op de juiste plaats waren. Het carrièreverloop van de nieuwe voorzitter van de HBO-raad is toch echter wel heel opvallend.
               </text:p>
      <text:p text:style-name="spreker">De <text:span text:style-name="handelingen.naam">voorzitter</text:span>:
               </text:p>
      <text:p text:style-name="alineagroep">Mijnheer Beertema, wij hebben net een ordedebatje gevoerd. Ik heb het zo geïnterpreteerd dat een meerderheid zich wil concentreren
                     op het onderwerp dat op de agenda staat. U hebt nu voldoende gereageerd.
                  </text:p>
      <text:p text:style-name="alineagroep.end">De heer Van der Ham heeft een vraag aan u over het onderwerp dat op de agenda staat.</text:p>
      <text:p text:style-name="spreker">De heer <text:span text:style-name="handelingen.naam">Van der Ham</text:span> (D66):
               </text:p>
      <text:p text:style-name="spreekbeurt">De heer Beertema maakt op zich een terecht punt. Allerlei mensen in het hoger onderwijs, van hoog tot laag, moeten een groeiend
                  verstand van zaken hebben en openstaan voor signalen uit het veld. Daar is mijn fractie een groot voorstander van, net als
                  de fractie van de PVV. Ik vraag de heer Beertema: vermindert dit wetsvoorstel de invloed op bijvoorbeeld de kwaliteit van
                  bestuurders? Mijn overweging is dat dit in principe niet het geval is. Er zijn echter veel andere instrumenten om de kwaliteit
                  te borgen, waar de heer Beertema en ik volgens mij wel voor zouden stemmen. Volgens mij zien veel fracties punten van overeenstemming
                  in de analyses van de heer Beertema over de kwaliteit van het bestuur en het middenveld. Het concentreert zich echter niet
                  op dit wetsvoorstel.
               </text:p>
      <text:p text:style-name="spreker">De heer <text:span text:style-name="handelingen.naam">Beertema</text:span> (PVV):
               </text:p>
      <text:p text:style-name="spreekbeurt">Het concentreert zich in zoverre op dit wetsvoorstel, dat alle sectorraden met dit wetsvoorstel in de positie van formeel
                  werkgever zijn gebracht. Dat is nogal wat; dat is niet helemaal voor niks. Daarmee krijgen die sectorraden erg veel extra
                  macht, extra invloed. Hoe je het ook wendt of keert, daarmee worden de overheid en wij op nog meer afstand gezet. Wij kunnen
                  dan nog minder invloed uitoefenen op hetgeen in het onderwijsveld gebeurt.
               </text:p>
      <text:p text:style-name="spreker">De <text:span text:style-name="handelingen.naam">voorzitter</text:span>:
               </text:p>
      <text:p text:style-name="spreekbeurt">Mijnheer Van der Ham, u mag een korte vervolgvraag stellen. Tot nu toe waren het meer betogen.</text:p>
      <text:p text:style-name="spreker">De heer <text:span text:style-name="handelingen.naam">Van der Ham</text:span> (D66):
               </text:p>
      <text:p text:style-name="spreekbeurt">Ja, maar dit is een principieel punt dat zowel voor de heer Beertema als mijzelf belangrijk is. Wij vinden namelijk allebei
                  dat de overheid de kwaliteit moet kunnen handhaven. Het volgende wil ik gezegd hebben over het wetsvoorstel. Los van de vraag
                  of het tijdig is, merk ik op dat het probleem zit in de kwaliteit van de besturen en bijvoorbeeld in de medezeggenschap van
                  docenten en ouders. Die moeten versterkt worden, maar doen wij met een ander wetsvoorstel.
               </text:p>
      <text:p text:style-name="spreker">De heer <text:span text:style-name="handelingen.naam">Beertema</text:span> (PVV):
               </text:p>
      <text:p text:style-name="alineagroep">Ik blijf het volgende denken. Als de overheid de regie in bijvoorbeeld het mbo had gehouden, in de bve-sector, dan had het
                     competentieonderwijs niet op deze manier het onderwijs onderuit gehaald. Dan waren er niet massaal instructeurs in schaal
                     7 en schaal 8 aangesteld, omdat wij dat hier niet hadden toegestaan. Omdat de MBO Raad het allemaal in eigen hand heeft, is
                     het veel gemakkelijker opereren. Wij staan op veel te grote afstand. Ik ben bang dat het met de PO-raad in het basisonderwijs
                     op precies dezelfde manier gaat.
                  </text:p>
      <text:p text:style-name="alineagroep">Ik heb nog een waarschuwing voor de staatssecretaris. Volgens hem zijn de randvoorwaarden van deze wetswijziging goed ingevuld
                     in het convenant over de decentralisatie van het primair onderwijs. Die randvoorwaarden zouden voldoende checks-and-balances
                     bieden om de kwaliteit van het onderwijs na decentralisatie te waarborgen. Die randvoorwaarden hebben betrekking op de specifieke
                     kenmerken van het primair onderwijs, te weten de bestuurlijke schaal, de diversiteit en de binding van de sectororganisatie
                     aan de speerpunten van het kabinet. Ik leg het volgende aan de staatssecretaris voor. Hoe is dit te rijmen met de fusiedrift
                     die ook in de po-sector gaande is? Ik doel op een bestuurlijke fusie in Zoetermeer. Na die fusie gaat het om één school, één
                     bestuur voor 23 scholen voor basisonderwijs, met in totaal 6900 leerlingen en 800 medewerkers. Tot zover mijn opmerkingen
                     over de bestuurlijke schaal. Graag een reactie van de staatssecretaris.
                  </text:p>
      <text:p text:style-name="alineagroep">De sectororganisatie blijkt zich op geen enkele manier gebonden te achten aan het beleid van dit kabinet. Integendeel, de
                     PO-raad heeft actief onafhankelijke leden in Provinciale Staten benaderd om hen ertoe te bewegen bij de Eerste Kamerverkiezingen
                     te stemmen op een kandidaat van een partij die niet tot de coalitie behoort. Dat deed de PO-raad met het doel dit kabinet
                     zo snel mogelijk te laten vallen. Fijn, zo'n vriend.
                  </text:p>
      <text:p text:style-name="alineagroep">De sectororganisatie is daarmee een filiaal van de oppositie geworden. Wat is het oordeel van de staatssecretaris over zo'n
                     actie? Hoe verhoudt zich dit volgens de staatssecretaris tot de uitspraak dat de sectororganisatie zich bindt aan de uitgangspunten
                     van het kabinet? Volgens mij achten de onderwijskoepels zich nauwelijks gebonden aan het beleid van de regering. Zij plegen
                     obstructie en gaan hun eigen gang met ons geld. Als de regering het huidige governancemodel in stand houdt en daarmee geen
                     einde maakt aan de onvolkomenheden in de fundamenten van het onderwijsgebouw, moeten wij inderdaad tegen deze wetswijziging
                     stemmen. Mocht de regering op haar schreden terugkeren – ik verwacht dat zij dit zal doen; ik nodig de staatssecretaris daartoe
                     uit – dan praten wij constructief verder.
                  </text:p>
      <text:p text:style-name="alineagroep.end">Ik zeg dat ook tegen mijn collega's, van de coalitie en van de oppositie. Stem niet in met deze wijziging. Laat dit laatste
                     beleidsinstrument dat de overheid in handen heeft intact en denk mee over een ander bestuursmodel waarin de ouders, de leerlingen,
                     de studenten en de leraren een veel volwaardiger plaats krijgen. Als u dit niet doet, maakt u zich medeverantwoordelijk voor
                     een verdere alleingang van de onderwijselite. Er zijn mogelijkheden, zoals een model gebaseerd op een verenigingsmodel of
                     een coöperatievorm. Neem uw verantwoordelijkheid. Ik hoor graag een reactie hierop van de staatssecretaris. Is hij het met
                     ons eens dat er een ander governancemodel is te bedenken, waarin de zeggenschap van ouders, leerlingen, studenten en leraren
                     veel beter is geborgd? Is hij bereid daar in deze kabinetsperiode onderzoek naar te laten doen?
                  </text:p>
      <text:p text:style-name="spreker">De heer <text:span text:style-name="handelingen.naam">Elias</text:span> (VVD):
               </text:p>
      <text:p text:style-name="spreekbeurt">Is de heer Beertema aan het einde van zijn betoog?</text:p>
      <text:p text:style-name="spreker">De heer <text:span text:style-name="handelingen.naam">Beertema</text:span> (PVV):
               </text:p>
      <text:p text:style-name="spreekbeurt">Ik ben aan het einde van mijn betoog, mijnheer Elias.</text:p>
      <text:p text:style-name="spreker">De heer <text:span text:style-name="handelingen.naam">Elias</text:span> (VVD):
               </text:p>
      <text:p text:style-name="spreekbeurt">De heer Beertema heeft naar mijn idee allerlei krochten van de onderwijswereld opgezocht en allerlei zijpaden ingeslagen.
                  Dat kan overigens soms heel interessant zijn.
               </text:p>
      <text:p text:style-name="spreker">De heer <text:span text:style-name="handelingen.naam">Beertema</text:span> (PVV):
               </text:p>
      <text:p text:style-name="spreekbeurt">Dat bestrijd ik toch.</text:p>
      <text:p text:style-name="spreker">De <text:span text:style-name="handelingen.naam">voorzitter</text:span>:
               </text:p>
      <text:p text:style-name="spreekbeurt">Ik laat eerst de heer Elias zijn vraag stellen en dan krijgt u weer het woord.</text:p>
      <text:p text:style-name="spreker">De heer <text:span text:style-name="handelingen.naam">Elias</text:span> (VVD):
               </text:p>
      <text:p text:style-name="spreekbeurt">Ik heb de heer Beertema niet gehoord over een heel cruciaal punt bij dit onderwerp. Wat vindt hij van die in zo'n vroegtijdig
                  stadium ingediende motie? Als deze motie wordt aangenomen, lijkt me dat voor hem een dilemma. Dan krijgen zijn oude strijdmakkers,
                  de leraren, er geld bij, maar hij krijgt er ook een wet bij die hij niet wil. Wat gaat hij dus met die motie doen?
               </text:p>
      <text:p text:style-name="spreker">De heer <text:span text:style-name="handelingen.naam">Beertema</text:span> (PVV):
               </text:p>
      <text:p text:style-name="spreekbeurt">Die motie zal ik nog eens goed bestuderen en met mijn fractie doornemen. Dan zullen wij er een gepast oordeel over vellen,
                  zoals het elke democratische fractie betaamt.
               </text:p>
      <text:p text:style-name="spreker">De heer <text:span text:style-name="handelingen.naam">Dijsselbloem</text:span> (PvdA):
               </text:p>
      <text:p text:style-name="spreekbeurt">Ik heb een ander punt. De heer Beertema heeft hier een zwaar aangezet betoog gehouden, dat inderdaad niet over de zijstraat
                  ging, maar over de hoofdstraat. Hier is hij met een bulldozer doorheen gegaan. De kern van zijn betoog raakt het hele onderwijsveld:
                  het middenveld is een ramp. Ik vat het maar even samen in mijn woorden. De fractie van de heer Beertema is een coalitiefractie,
                  weliswaar in een aparte vorm, die ik nooit helemaal kan duiden, maar laten we zeggen dat zijn fractie macht heeft. Welke voorstellen
                  kunnen we van de heer Beertema of van zijn kabinet verwachten om dat probleem aan te pakken, dat volgens hem massief is en
                  alles in de weg zit?
               </text:p>
      <text:p text:style-name="spreker">De <text:span text:style-name="handelingen.naam">voorzitter</text:span>:
               </text:p>
      <text:p text:style-name="spreekbeurt">Het lijkt mij duidelijk.</text:p>
      <text:p text:style-name="spreker">De heer <text:span text:style-name="handelingen.naam">Beertema</text:span> (PVV):
               </text:p>
      <text:p text:style-name="spreekbeurt">De vraag is duidelijk en het antwoord is ook duidelijk. Ik kijk hoopvol naar bijvoorbeeld de PvdA-fractie, naar de SP-fractie,
                  naar GroenLinks en naar D66. Waarom niet? Er liggen allerlei mogelijkheden in het verschiet. Ik heb deze net genoemd. Laten
                  we nadenken over een ander governancemodel. Dit staat niet in het regeer- en gedoogakkoord, dus is dit een vrije kwestie.
                  Ik heb het idee dat de heer Dijsselbloem mij meer macht toedicht dan ik heb. We kunnen echter hierover van gedachten wisselen
                  en we kunnen hierover beleid afspreken. Dat kan absoluut. Een meerderheid is een meerderheid.
               </text:p>
      <text:p text:style-name="spreker">De heer <text:span text:style-name="handelingen.naam">Dijsselbloem</text:span> (PvdA):
               </text:p>
      <text:p text:style-name="spreekbeurt">Ik weet het niet. Misschien hebt u hierover niet onderhandeld in het gedoogakkoord. Misschien hebt u niet geprobeerd om dit
                  voor u zo belangrijke punt daarin te regelen. Als ik op uw lijn had gezeten, had ik dat zeker geprobeerd, maar u hebt dat
                  niet geprobeerd. Dan is uw fractie ook gewoon een fractie hier in de Kamer. Er zijn elke dag weer mogelijkheden voor u om
                  voorstellen in te dienen om dat vermaledijde middenveld aan te pakken, af te schaffen, te kortwieken en budgetten te ontnemen.
               </text:p>
      <text:p text:style-name="spreker">De <text:span text:style-name="handelingen.naam">voorzitter</text:span>:
               </text:p>
      <text:p text:style-name="spreekbeurt">Wat is uw vraag, mijnheer Dijsselbloem?</text:p>
      <text:p text:style-name="spreker">De heer <text:span text:style-name="handelingen.naam">Dijsselbloem</text:span> (PvdA):
               </text:p>
      <text:p text:style-name="spreekbeurt">Waar zijn de voorstellen? Het kan toch niet dat de heer Beertema dit verhaal houdt, zo "bam, in your face", en vervolgens
                  geen enkel voorstel doet, niet vandaag, niet gisteren en niet morgen, om dat middenveld er radicaal tussenuit te halen?
               </text:p>
      <text:p text:style-name="spreker">De heer <text:span text:style-name="handelingen.naam">Beertema</text:span> (PVV):
               </text:p>
      <text:p text:style-name="spreekbeurt">Er is een generieke korting op de sectorraden. Die is er wel. Verder doe ik mijn stinkende best om die sectorraden voortdurend
                  kritisch te volgen. Als het enigszins mogelijk is, probeer ik ook de overheid die regierol weer te laten vervullen. Ik blijf
                  daarmee bezig. Nogmaals, ik heb daar ook de rest van de Kamer bij nodig, dus stel ik voor dat u zich hierbij aansluit en tegen
                  deze wetswijziging stemt.
               </text:p>
      <text:p text:style-name="spreker">De <text:span text:style-name="handelingen.naam">voorzitter</text:span>:
               </text:p>
      <text:p text:style-name="spreekbeurt">Er is nog een korte slotvraag van de heer Dijsselbloem.</text:p>
      <text:p text:style-name="spreker">De heer <text:span text:style-name="handelingen.naam">Dijsselbloem</text:span> (PvdA):
               </text:p>
      <text:p text:style-name="spreekbeurt">Ik ga voor dit wetsvoorstel stemmen. Ik denk dat de overheid op andere punten heel stringent moet sturen. U hebt een heel
                  ander probleem. U zegt dat het governancemodel fundamenteel verkeerd is. Dan moet u gewoon met voorstellen komen om dit anders
                  in te richten. Het is een groot verhaal, ongeacht wat je er verder van vindt, maar er komt geen initiatief. Uiteindelijk gaat
                  het in de politiek toch om het doen van voorstellen en deze ter discussie te brengen.
               </text:p>
      <text:p text:style-name="spreker">De heer <text:span text:style-name="handelingen.naam">Beertema</text:span> (PVV):
               </text:p>
      <text:p text:style-name="spreekbeurt">Ik heb de andere partijen van de coalitie en de oppositie nadrukkelijk uitgenodigd om daar gezamenlijk over na te denken,
                  want zo eenvoudig is het niet. Het governancemodel is principieel fout en ik dacht dat ook de heer Dijsselbloem diezelfde
                  conclusie heeft getrokken. Het is het governancemodel van het bedrijfsleven en zonder tucht van de markt deugt dat governancemodel
                  niet. Er is geen tucht van de markt want het is een quasimarkt.
               </text:p>
      <text:p text:style-name="spreker">De heer <text:span text:style-name="handelingen.naam">Van der Ham</text:span> (D66):
               </text:p>
      <text:p text:style-name="spreekbeurt">Over de verenigingsvorm kunnen wij het wel eens worden. Ik ben zelfs bezig met een initiatief, dus daarin kunnen wij elkaar
                  wellicht vinden. Maar nu een ander punt. De heer Beertema zei dat hij overweegt om voor de motie-Dijsselbloem/Van der Ham
                  te stemmen. Het zou dus mogelijk zijn dat hij voor een motie stemt die impliceert dat de nullijn weg moet.
               </text:p>
      <text:p text:style-name="spreker">De heer <text:span text:style-name="handelingen.naam">Beertema</text:span> (PVV):
               </text:p>
      <text:p text:style-name="spreekbeurt">Ik moet dan heel zorgvuldig nakijken in hoeverre dat het gedoogakkoord raakt. Dat kan wel eens verkeerd uitpakken. Dan kan
                  ik daarin niet meegaan, helaas voor u. Als er geen dekking is, houdt het gewoon op.
               </text:p>
      <text:p text:style-name="spreker">De heer <text:span text:style-name="handelingen.naam">Van der Ham</text:span> (D66):
               </text:p>
      <text:p text:style-name="spreekbeurt">Die motie is anders een prachtig middel om deze wetswijziging nu tegen te houden. U moet ook met de billen bloot. Niet letterlijk
                  natuurlijk, maar figuurlijk.
               </text:p>
      <text:p text:style-name="spreker">De <text:span text:style-name="handelingen.naam">voorzitter</text:span>:
               </text:p>
      <text:p text:style-name="spreekbeurt">En zeker niet nu, lijkt mij.</text:p>
      <text:p text:style-name="spreker">De heer <text:span text:style-name="handelingen.naam">Van der Ham</text:span> (D66):
               </text:p>
      <text:p text:style-name="spreekbeurt">Zeker niet nu. Deze Kamer moet het netjes houden, heb ik begrepen, maar de heer Beertema moet wel kleur bekennen.</text:p>
      <text:p text:style-name="spreker">De heer <text:span text:style-name="handelingen.naam">Beertema</text:span> (PVV):
               </text:p>
      <text:p text:style-name="spreekbeurt">Ik zal zeker kleur bekennen, maar niet nu en niet hier. Nogmaals, dit gaat keurig de fractie in en wij gaan daarover in de
                  fractie brainstormen en er een oordeel over vellen. Ik ben natuurlijk altijd genegen dat aan de heer Van der Ham en aan deze
                  plenaire zaal mee te geven.
               </text:p>
      <text:p text:style-name="white-marker"><text:span text:style-name="normal"></text:span></text:p>
      <text:p text:style-name="eerste.spreker">De heer <text:span text:style-name="handelingen.naam">Elias</text:span> (VVD):
               </text:p>
      <text:p text:style-name="alineagroep">Voorzitter. Wij zullen afwachten wat het overleg in de PVV-fractie gaat opleveren. Als er uit dit debat tot nu toe iets duidelijk
                     is, dan is het wel dat de heer Beertema en mevrouw Smits wel een heel bijzonder gelegenheidssetje vormen als het om de arbeidsvoorwaarden
                     gaat en de DDR-manier waarop zij dat in Nederland willen regelen.
                  </text:p>
      <text:p text:style-name="alineagroep.end">De VVD was en is er als logisch gevolg van de invoering van de lumpsum en de vermindering van de bestuurlijke drukte voorstander
                     van om het ook in de arbeidsvoorwaarden over te laten aan de instellingen zelf. Ik geloof dat ik een aantal argumenten dat
                     naar voren is gebracht niet hoef te herhalen. Ik kan mij daar in hoofdlijnen wel in vinden.
                  </text:p>
      <text:p text:style-name="spreker">Mevrouw <text:span text:style-name="handelingen.naam">Smits</text:span> (SP):
               </text:p>
      <text:p text:style-name="spreekbeurt">Los van mijn mening over het al dan niet een gelegenheidssetje zijn met de heer Beertema, zou ik graag van de heer Elias willen
                  weten in hoeverre hij het democratisch gehalte van de DDR vergelijkt met het democratisch gehalte van Nederland. Is hij het
                  met mij eens dat er wel degelijk een verschil zit tussen de Nederlandse overheid en die van de DDR?
               </text:p>
      <text:p text:style-name="spreker">De <text:span text:style-name="handelingen.naam">voorzitter</text:span>:
               </text:p>
      <text:p text:style-name="spreekbeurt">Ik stel voor om dit toe te spitsen op dit wetsvoorstel. We moeten dat niet in zijn algemeenheid bespreken.</text:p>
      <text:p text:style-name="spreker">De heer <text:span text:style-name="handelingen.naam">Elias</text:span> (VVD):
               </text:p>
      <text:p text:style-name="spreekbeurt">Uit de interruptie blijkt dat mevrouw Smits geen gevoel voor humor heeft.</text:p>
      <text:p text:style-name="spreker">Mevrouw <text:span text:style-name="handelingen.naam">Smits</text:span> (SP):
               </text:p>
      <text:p text:style-name="spreekbeurt">Ik hoor iemand in de Kamer zeggen: maak een grap en doe het snel. Ik dank de heer Elias voor zijn constructieve toon en wil
                  hem meegeven dat enig historisch besef bij dit soort uiterst hilarische uitspraken wel op zijn plek zou zijn.
               </text:p>
      <text:p text:style-name="spreker">De heer <text:span text:style-name="handelingen.naam">Elias</text:span> (VVD):
               </text:p>
      <text:p text:style-name="alineagroep">Van dat historisch besef getuig ik echt wel. Het was een grapje, en als u dan denkt dat ik meteen beweer dat u Honecker zelve
                     bent geworden, dan vergist u zich. Het kan op zich helemaal geen kwaad om u nog eens op het economisch denken van de SP te
                     beraden, want dat is nog steeds gebaseerd op het warhoofd Ernest Mandel; die zat er toch aardig tegenaan.
                  </text:p>
      <text:p text:style-name="alineagroep">Ik maak graag enkele kanttekeningen bij dit wetsvoorstel. De rol van de werkgevers is cruciaal. De VVD onderstreept het streven
                     dat de PO-Raad 90% van de scholen zou moeten vertegenwoordigen. Ik begrijp inmiddels uit de aller-allerlaatste cijfers dat
                     dit tegen de 88% zou zijn, maar die informatie heb ik uit de wandelgangen en niet uit de officiële stukken. Ik zou daar graag
                     een bevestiging van horen. Het lijkt er in dat geval immers op dat men, zoals de heer Dijsselbloem het beeldend formuleerde,
                     al uit de cirkel aan het stappen is en dat de rol van werkgever voor grote delen van het onderwijs binnen de primaire sector
                     al op gang gekomen is. Dat zou gunstig zijn. Dan moet de PO-Raad natuurlijk wel de rol als werkgever waarmaken. Ik ga daar
                     nu niet en detail op in, want daarover spreken wij niet bij dit wetsvoorstel, waarin de structuur geregeld wordt, maar ik
                     heb daar bij tijd en wijle wel zorgen over. Ik formuleer die zorgen minder pregnant dan de heer Beertema doet, maar zij bestaan
                     bij mijn fractie wel. Ik ga daar nu niet verder op in; ik heb dat bij andere gelegenheden gedaan. De goede verstaanders weten
                     wat ik bedoel.
                  </text:p>
      <text:p text:style-name="alineagroep">Verder is het van primordiaal belang, zoals in de nota naar aanleiding van het verslag staat, dat de overhead werkelijk vermindert
                     en niet vermeerdert. Om die reden zou het onverstandig zijn om de lumpsumgelden weer te oormerken voor personeel. De vrijheid
                     van de individuele scholen hoort juist als noodzakelijk te worden gezien voor een goede werking van de verstrekte lumpsumfinanciering.
                  </text:p>
      <text:p text:style-name="alineagroep">Na lezing van het wetsvoorstel vraag ik mij af wat de uiteindelijke bevoegdheid van de staatssecretaris nog is, bijvoorbeeld
                     op het vlak van salarisschalen, vaste kaders en sturingsmogelijkheden, bij calamiteiten en aantoonbaar verkeerde keuzes van
                     een schoolbestuur.
                  </text:p>
      <text:p text:style-name="alineagroep.end">In het kader van de deregulering wordt de bestaande geschillenregeling geschrapt. De redenering van de staatssecretaris voor
                     het schrappen van de huidige bepalingen, te lezen op pagina 6 en 7 van de memorie van toelichting, is dat de werkgevers op
                     grond van artikel 38 van de Wet op het primair onderwijs schriftelijk vastleggen op welke wijze zij het overleg zullen voeren,
                     waarbij zij desgewenst ook vastleggen hoe zij zullen omgaan met geschillen. De VVD-fractie ziet graag dat er hoe dan ook en
                     niet "desgewenst" afspraken worden gemaakt over een geschillenregeling. Over de inhoud van de regeling gaan straks de sociale
                     partners in het primair onderwijs, maar dat zij afspraken moeten maken, vindt de VVD-fractie van belang. Ziet de staatssecretaris
                     dit met ons in? Zo ja, is er een nota van wijziging op dit punt te verwachten?
                  </text:p>
      <text:p text:style-name="spreker">De heer <text:span text:style-name="handelingen.naam">Van der Ham</text:span> (D66):
               </text:p>
      <text:p text:style-name="spreekbeurt">De heer Elias vroeg zich zo-even af wat de staatssecretaris kan doen bij calamiteiten. Welke calamiteiten bedoelt hij? Op
                  zichzelf is er nu niet de mogelijkheid om in te grijpen op het vlak van de kwaliteit van het onderwijs. Een motie ter zake
                  van mevrouw Smits wordt nog niet uitgevoerd; de regering is althans nog niet bezig om dat vorm te geven. Bedoelt hij dat soort
                  calamiteiten? Wij moeten dat natuurlijk wel omschrijven.
               </text:p>
      <text:p text:style-name="spreker">De heer <text:span text:style-name="handelingen.naam">Elias</text:span> (VVD):
               </text:p>
      <text:p text:style-name="spreekbeurt">Het gaat om aantoonbaar verkeerde keuzes van een schoolbestuur. Echt heel erg zou ik het bijvoorbeeld niet vinden als een
                  D66'er wordt benoemd; dat dan nog net niet. Maar nu even serieus: ik denk bijvoorbeeld aan een totaal ongeschikt iemand die
                  ergens wordt benoemd, en aan zaken die volstrekt misgaan, waarvan wij zeggen dat het zal leiden tot een ramp in het onderwijs
                  of op de desbetreffende school. Ik vraag het gewoon en merk wel welk antwoord er komt.
               </text:p>
      <text:p text:style-name="spreker">De heer <text:span text:style-name="handelingen.naam">Van der Ham</text:span> (D66):
               </text:p>
      <text:p text:style-name="spreekbeurt">Ik kan mij van alles voorstellen bij de omschrijving die de heer Elias geeft, maar aangezien wij met wetgeving te maken hebben,
                  moeten wij heel precies zijn.
               </text:p>
      <text:p text:style-name="spreker">De heer <text:span text:style-name="handelingen.naam">Elias</text:span> (VVD):
               </text:p>
      <text:p text:style-name="spreekbeurt">Daarom stel ik ook de vraag.</text:p>
      <text:p text:style-name="spreker">De heer <text:span text:style-name="handelingen.naam">Van der Ham</text:span> (D66):
               </text:p>
      <text:p text:style-name="spreekbeurt">De heer Elias vraagt met andere woorden aan de staatssecretaris om een formulering inzake kwaliteitsnormen waaraan hij kracht
                  kan ontlenen. Dat vraagt hij de staatssecretaris.
               </text:p>
      <text:p text:style-name="spreker">De heer <text:span text:style-name="handelingen.naam">Elias</text:span> (VVD):
               </text:p>
      <text:p text:style-name="spreekbeurt">Nee, ik stel de vraag hoe een en ander geregeld is in geval van calamiteiten als wij op afstand gaan staan. Misschien heb
                  ik niet goed genoeg gelezen en staat het ergens in de artikelsgewijze toelichting. In elk geval heeft de staatssecretaris
                  een batterij mensen bij zich die hem vast zullen adviseren bij het beantwoorden van mijn vraag.
               </text:p>
      <text:p text:style-name="spreker">De heer <text:span text:style-name="handelingen.naam">Van der Ham</text:span> (D66):
               </text:p>
      <text:p text:style-name="spreekbeurt">Ik wil hier toch nog even op ingaan, want het luistert heel precies. Wanneer het gaat over calamiteiten in financiële zin,
                  is er een aanwijzingsbevoegdheid. In dat geval kan de overheid dus gewoon ingrijpen. Er is echter nog niets geregeld voor
                  de zaken die te maken hebben met kwaliteit. In de motie-Van der Ham/Smits wordt uitgesproken dat dit wel geformuleerd moet
                  worden. Wellicht biedt juist die motie, die oproep van de Kamer om dat te doen, een goed houvast voor dergelijke calamiteiten.
               </text:p>
      <text:p text:style-name="spreker">De heer <text:span text:style-name="handelingen.naam">Elias</text:span> (VVD):
               </text:p>
      <text:p text:style-name="alineagroep">Gaan wij wegen.</text:p>
      <text:p text:style-name="alineagroep.end">Op 24 oktober 2006 dienden de Tweede Kamerleden Martijn van Dam van de PvdA en Jos Hessels van het CDA een motie in waardoor
                     de koppelverkoop van netwerken en diensten zou worden verboden. In december 2008 wordt een motie door het CDA en de PvdA ingediend
                     om de koppelverkoop bij aanvullende zorgverzekeringen tegen te gaan. Ik was dan ook erg verbaasd doen de heer Dijsselbloem
                     vandaag een motie indiende die een regelrechte koppelverkoop inhoudt. In zijn motie vraagt hij om iets. Als daaraan wordt
                     voldaan, zal hij voor de wet stemmen. Dat noemen wij koppelverkoop. Ik ga goed luisteren wat de staatssecretaris van die motie
                     vindt. Als de staatssecretaris die motie omarmt – kijkt u niet zo zorgelijk, mijnheer Dijsselbloem – omdat die loonruimte
                     er wel degelijk is of ontstaat en een en ander ook tijdig gebeurt, dan doe ik wel een keertje mee met dit collectieve Paris
                     vaut bien une messe.
                  </text:p>
      <text:p text:style-name="spreker">De heer <text:span text:style-name="handelingen.naam">Dijsselbloem</text:span> (PvdA):
               </text:p>
      <text:p text:style-name="spreekbeurt">Ik heb niet op zo'n ingewikkelde school gezeten, dus dat laatste begrijp ik niet.</text:p>
      <text:p text:style-name="spreker">De heer <text:span text:style-name="handelingen.naam">Elias</text:span> (VVD):
               </text:p>
      <text:p text:style-name="spreekbeurt">Dat zei Napoleon toen hij vernam dat hij alleen maar keizer kon worden als hij katholiek werd. Toen zei hij: Parijs is mij
                  wel een mis waard.
               </text:p>
      <text:p text:style-name="spreker">De <text:span text:style-name="handelingen.naam">voorzitter</text:span>:
               </text:p>
      <text:p text:style-name="spreekbeurt">Mijnheer Elias, het is niet de bedoeling dat u elkaar rechtstreeks aanspreekt. Dat is soms verleidelijk, dat weet ik ook,
                  maar wij spreken via de voorzitter. Degene die zich aangesproken voelt, neme zich dat ter harte.
               </text:p>
      <text:p text:style-name="spreker">De heer <text:span text:style-name="handelingen.naam">Dijsselbloem</text:span> (PvdA):
               </text:p>
      <text:p text:style-name="spreekbeurt">Ik wil alleen maar zeggen dat "koppelverkoop" een negatieve connotatie heeft. Ik zou het zelf nooit zo willen noemen. Een
                  politieke voorwaarde stellen aan steun voor een wetsvoorstel doen wij hier echter dagelijks. Dit is mijn voorwaarde.
               </text:p>
      <text:p text:style-name="spreker">De heer <text:span text:style-name="handelingen.naam">Elias</text:span> (VVD):
               </text:p>
      <text:p text:style-name="alineagroep">Ik neem er kennis van. Ik heb er trouwens ook inhoudelijk iets over gezegd.</text:p>
      <text:p text:style-name="alineagroep.end">Tot slot ga ik in op een punt dat mij niet geheel duidelijk is. Het kan technisch van aard lijken, maar wellicht is het dat
                     niet. Daarom vraag ik hier opheldering over. In de artikelsgewijze toelichting op pagina 5 van de memorie van toelichting
                     wordt, bij aanneming van het wetsvoorstel, over artikel I, onderdeel C, en II, onderdeel E, het volgende gesteld. "Nu de verantwoordelijkheid
                     voor de vaststelling van de arbeidsvoorwaarden volledig komt te liggen bij de sociale partners past het niet meer om op centraal
                     niveau nog voorschriften te geven ten aanzien van de waarneming van een directeursfunctie, de samenstelling van functies en
                     de toekenning van functies en taken aan personeel. Om die reden worden in artikel 29 van de WPO en artikel 29 van de WEC in
                     het eerste lid, de derde volzin, in het derde lid, de tweede volzin, en het zevende lid geschrapt." Mijn fractie wil zeker
                     weten dat dit niet betekent dat de figuur ontstaat dat een directeur van een school niks te zeggen zou hebben over zijn eigen
                     adjunct of over zijn eigen team. Het zou wel heel dom zijn van het bevoegd gezag van een school om zijn schoolleider geen
                     armslag op dit terrein te gunnen. Dat zal vaak geen enkel probleem zijn, maar waar en hoe is dit eigenlijk geregeld?
                  </text:p>
      <text:p text:style-name="spreker">De <text:span text:style-name="handelingen.naam">voorzitter</text:span>:
               </text:p>
      <text:p text:style-name="spreekbeurt">Dank u wel, mijnheer Elias. U was de laatste spreker in eerste termijn. Na overleg met de staatssecretaris stel ik voor, dat
                  wij kort schorsen. Ik vraag de woordvoerders om even met mij te overleggen over het vervolg van dit debat.
               </text:p>
      <text:p text:style-name="agendapunt">De vergadering wordt van 18.52 uur tot 18.59 uur geschorst.</text:p>
      <text:p text:style-name="white-marker"><text:span text:style-name="normal"></text:span></text:p>
      <text:p text:style-name="eerste.spreker">Staatssecretaris <text:span text:style-name="handelingen.naam">Zijlstra</text:span>:
               </text:p>
      <text:p text:style-name="alineagroep">Voorzitter. Een aantal woordvoerders heeft aangegeven dat het wetsvoorstel Wijziging van enkele onderwijswetten in verband
                     met volledige decentralisatie arbeidsvoorwaarden in het primair onderwijs het sluitstuk is van een langjarig proces dat vele
                     jaren geleden is begonnen. De heer Dijsselbloem heeft erop gewezen dat de secundaire arbeidsvoorwaarden al een aantal jaren
                     geleden zijn gedecentraliseerd.
                  </text:p>
      <text:p text:style-name="alineagroep">Er is een aantal redenen om dit te doen. Mevrouw Smits heeft gevraagd waarom dit meer maatwerk oplevert. Dat is iets wat de
                     betrokken werkgevers en werknemers ook zelf hebben aangegeven. Zij voorzien dat zij meer kaderstellende cao's zullen afspreken,
                     waardoor er ruimte ontstaat voor individuele schoolbesturen om binnen die kaders nog weer nadere afspraken te maken. Dat is
                     meer maatwerk en dat wordt mogelijk door dit wetsvoorstel. De heer Dijsselbloem heeft erop gewezen dat ook meer maatwerk mogelijk
                     is doordat er tegelijkertijd kan worden onderhandeld over de primaire en secundaire arbeidsvoorwaarden. Dan kun je daartussen
                     schuiven en dat levert ook meer maatwerk op. En het is natuurlijk ook een vorm van logica. Daar kan men het mee oneens zijn.
                     De SP en de PVV zijn daar niet alleen vandaag maar ook op eerdere momenten altijd helder over geweest. Zij hebben een ander
                     model voor ogen. Het zou echter heel gek zijn om, terwijl we alles hebben gedecentraliseerd, dit laatste stukje niet te decentraliseren.
                     In die zin is het ook een sluitstuk.
                  </text:p>
      <text:p text:style-name="alineagroep">Ik ga snel langs de verschillende bijdragen. Ik zal vooral focussen op de zaken die daadwerkelijk over deze wet gaan. Er is
                     op een aantal punten om een specifieke reactie gevraagd. Ik zal proberen om kort enig inzicht in mijn gedachteroerselen te
                     geven. Veel woordvoerders hebben gesproken over de timing. Waarom wordt de wet nu ingediend? De wet gaat nu niet in. Laat
                     dat helder zijn. In de wet staat geen ingangsdatum. Dat is wel een essentieel punt in de discussie die gevoerd is vanuit verschillende
                     optieken. Wij dienen de wet in, omdat wij ervoor willen zorgen dat als aan de voorwaarden in het convenant is voldaan, je
                     dan niet het hele proces nog moet beginnen. Met de behandeling in de Tweede en Eerste Kamer ben je immers weer een hele tijd
                     verder. De regering heeft ervoor gekozen om de wet te behandelen, om de wet dus parlementair af te handelen. We hebben het
                     convenant, waar ook een aantal voorwaarden in staat die wij met de sociale partners hebben afgesproken en waaraan moet worden
                     voldaan voordat we daadwerkelijk het KB slaan om de wet in werking te doen treden. Dan kun je twee dingen doen. Je wacht tot
                     het zover is en gaat dan het hele wetstraject doen. Wij hebben voor het omgekeerde gekozen. We maken het wetstraject af. Die
                     voorwaarden staan niet voor niets in de wet. Die heeft iedereen kunnen lezen. Daarover voeren wij gewoon het gesprek met de
                     sociale partners. Als dat is afgerond, slaan we het KB.
                  </text:p>
      <text:p text:style-name="alineagroep.end">Ik ga meteen door naar de motie van de heer Dijsselbloem, want die raakt daaraan. In de motie wordt feitelijk gezegd: laat
                     deze wet nu niet in werking treden als er geen loonruimte is. Dat komt eigenlijk ook redelijk automatisch voort uit het convenant.
                     Ik zie het ook als een vertaling van het convenant, waarin ook de bonden en de werkgevers aangeven dat zij "schoon opleveren"
                     een voorwaarde vinden voordat de wet in werking kan treden. Ik heb dus ook geen problemen met deze motie. Het lijkt me prima
                     dat de Kamer positief met die motie omgaat, omdat die in lijn is met hetgeen wij met de betreffende organisaties hebben afgesproken.
                  </text:p>
      <text:p text:style-name="spreker">De <text:span text:style-name="handelingen.naam">voorzitter</text:span>:
               </text:p>
      <text:p text:style-name="spreekbeurt">Ik begrijp dus goed dat u het oordeel over deze motie aan de Kamer laat?</text:p>
      <text:p text:style-name="spreker">Staatssecretaris <text:span text:style-name="handelingen.naam">Zijlstra</text:span>:
               </text:p>
      <text:p text:style-name="spreekbeurt">Ja, ik zou zelfs kunnen zeggen dat ik de motie zie als ondersteuning van het beleid.</text:p>
      <text:p text:style-name="spreker">De heer <text:span text:style-name="handelingen.naam">Dijsselbloem</text:span> (PvdA):
               </text:p>
      <text:p text:style-name="alineagroep">Voorzitter. Het moet niet te positief worden!</text:p>
      <text:p text:style-name="alineagroep.end">Begrijp ik daar ook uit dat de staatssecretaris de ambitie uitspreekt om de nullijn zo snel mogelijk van tafel te halen?</text:p>
      <text:p text:style-name="spreker">Staatssecretaris <text:span text:style-name="handelingen.naam">Zijlstra</text:span>:
               </text:p>
      <text:p text:style-name="alineagroep">De heer Dijsselbloem raakt daar een punt waar de heer Van der Ham in een discussie met de heer Beertema aan raakte. De motie
                     geeft een voorwaarde voor de inwerkingtreding. De strekking van de motie was niet: als je voor deze motie stemt, is dat een
                     veroordeling van de nullijn. Dat is niet de invulling die ik eraan geef. Die heeft de heer Van der Ham eraan gegeven. Het
                     klonk een beetje alsof het een veroordeling was van de nullijn.
                  </text:p>
      <text:p text:style-name="alineagroep.end">Dat is het natuurlijk niet. Laat helder zijn dat wij het over primair onderwijs hebben. In 2010 en in 2011 was er sprake van
                     een nullijn. Het regeerakkoord spreekt over een tweejarige nullijn. Voor 2012 gaan wij uit van het regeerakkoord en dat zou
                     vooralsnog inhouden dat er loonruimte zou kunnen ontstaan. Ik zeg "vooralsnog", want wij lezen allemaal de krant en wij kennen
                     allemaal de discussies rond de eurocrisis. Als de economie omslaat en als zaken uit de hand lopen, kan het anders komen te
                     liggen, maar dat geldt niet alleen voor dit onderwerp, maar voor vele onderwerpen. Laat helder zijn dat de twee jaren van
                     de nullijn in het po aan het einde van dit jaar feitelijk voorbij zijn.
                  </text:p>
      <text:p text:style-name="spreker">De heer <text:span text:style-name="handelingen.naam">Dijsselbloem</text:span> (PvdA):
               </text:p>
      <text:p text:style-name="spreekbeurt">Ik vroeg ook niet naar de interpretatie van de motie, want daarin hebt u gelijk: het staat zo niet in de motie. Ik vroeg u
                  naar uw intentie op dit punt. U verwijst naar het regeerakkoord en ik begrijp uw intentie zo dat er vanaf 2012 weer loonruimte
                  is voor de leraren en dat we volgend jaar in principe af zijn van de schadelijke nullijn, die de leraren nu een paar jaar
                  op achterstand heeft gezet en hun arbeidsmarktpositie heeft verslechterd.
               </text:p>
      <text:p text:style-name="spreker">Staatssecretaris <text:span text:style-name="handelingen.naam">Zijlstra</text:span>:
               </text:p>
      <text:p text:style-name="spreekbeurt">Het regeerakkoord is daarin duidelijk, en ik volg het regeerakkoord, tenzij omstandigheden de werkelijkheid veranderen. Dan
                  hebben wij daarover weer een gesprek. Overigens betekent dit niet hetzelfde als de interpretatie die de heer Van der Ham eraan
                  gaf. Dat wil ik even helder stellen.
               </text:p>
      <text:p text:style-name="spreker">De heer <text:span text:style-name="handelingen.naam">Van der Ham</text:span> (D66):
               </text:p>
      <text:p text:style-name="spreekbeurt">Mijn naam staat onder die van de heer Dijsselbloem, dus zijn interpretatie geldt, maar ik mag natuurlijk best aan de heer
                  Beertema de vraag stellen hoe hij de nullijn kwalificeert. Die vraag wil ik eigenlijk ook aan de staatssecretaris stellen.
                  Natuurlijk, omstandigheden kunnen veranderen. Maar vindt de staatssecretaris wel dat het opheffen van de nullijn na de periode
                  die nu in het regeerakkoord staat een heel essentieel onderdeel is van zijn beleid? Is het zijn intentie om zich er in volgende
                  bezuinigingsrondes zeer hard voor te maken dat de nullijn eraan gaat, juist omdat het kabinet de ambitie heeft de kenniseconomie
                  en het onderwijs te versterken? Ik vraag dus niet iets in de trant van: dan zien wij wel weer of dan hebben weer het gesprek.
                  Nee, ik vraag aan deze staatssecretaris en daarmee eigenlijk aan de hele regering om het onderwijs de belofte doen dat alles
                  op alles wordt gezet om niet op de nullijn te blijven.
               </text:p>
      <text:p text:style-name="spreker">Staatssecretaris <text:span text:style-name="handelingen.naam">Zijlstra</text:span>:
               </text:p>
      <text:p text:style-name="spreekbeurt">De heer Van der Ham stelt impliciet een hele reeks vragen in wat lijkt op één vraag. Hij geeft onder andere aan dat hij de
                  nullijn niet goed vindt, in het belang van het onderwijs. De nullijn is ingesteld omdat wij hebben aangegeven dat er een situatie
                  is ontstaan waarbij in de markt de salarissen een aantal jaren lang niet zijn verhoogd. De onderwijs-cao's en andere cao's
                  bij de overheid liepen langer door. In die sectoren was er wel een toename van loon. Dit is daarop een correctie. Wij zullen
                  altijd die vergelijking maken. Onderwijspersoneel is binnen de overheid, bijvoorbeeld ten opzichte van rijksambtenaren, helemaal
                  niet benadeeld. Wij moeten niet het beeld schetsen dat de docenten ten opzichte van hun collega-ambtenaren worden benadeeld.
                  Ik heb zojuist de vergelijking met de markt aangegeven. Wij zullen altijd in die verhouding naar deze problematiek kijken.
                  Het is echter geen wet van Meden en Perzen. Voor mij is het regeerakkoord leidend. Het regeerakkoord is hierover heel helder.
                  Als de zaak verandert door economische omstandigheden, hebben wij het gesprek daarover. Ik twijfel er niet aan dat ik en collega's
                  van mij ongetwijfeld het gesprek met de Kamer zullen hebben, en dat zal dan over veel meer gaan dan alleen deze nullijn.
               </text:p>
      <text:p text:style-name="spreker">De heer <text:span text:style-name="handelingen.naam">Van der Ham</text:span> (D66):
               </text:p>
      <text:p text:style-name="spreekbeurt">De problemen in het onderwijs, de terugval van het aantal docenten, mede als gevolg van de vergrijzing, is zo acuut dat wij
                  het onderwijs echt aantrekkelijk moeten houden en met het oog op de toekomst aantrekkelijker moeten maken. De staatssecretaris
                  zal dat toch wel met mij eens zijn. Kan ik van de staatssecretaris de toezegging krijgen dat hij, als zich eventueel een tegenslag
                  in de economische omstandigheden voordoet, wat niemand kan uitsluiten, een uiterste inspanning zal verrichten om te bereiken
                  dat de nullijn en de verdere bezuinigingen op het onderwijs niet zullen geschieden? Daar moet nu juist de prioriteit liggen
                  om Nederland sterker te maken.
               </text:p>
      <text:p text:style-name="spreker">Staatssecretaris <text:span text:style-name="handelingen.naam">Zijlstra</text:span>:
               </text:p>
      <text:p text:style-name="spreekbeurt">Ik ga uit van het regeerakkoord. Dat is een gegeven. Als de omstandigheden veranderen, gaan we dan bezien wat de veranderde
                  omstandigheden zijn en wat de impact is. Ik kan wel hele voorschotten nemen op hoe het gaat uitwerken, maar dat vind ik geen
                  zin hebben. Het kabinet heeft niet voor niets bij monde van mijzelf, van de minister en van de minister-president aangegeven
                  dat het onderwijs belangrijk vindt. We zullen het altijd naar de omstandigheden van dat moment moeten beoordelen en we beoordelen
                  het dus op dat moment, en niet nu.
               </text:p>
      <text:p text:style-name="spreker">De heer <text:span text:style-name="handelingen.naam">Klaver</text:span> (GroenLinks):
               </text:p>
      <text:p text:style-name="spreekbeurt">We zitten in economisch zeer woelige tijden. Als het echt slechter gaat met de wereldeconomie, is het helaas niet alleen de
                  nullijn waar we ons druk over hoeven te maken. Ik maak mij zorgen over een ander punt. De staatssecretaris refereert iedere
                  keer aan het regeerakkoord waarin staat: twee jaar de nullijn. Ik kijk toch even naar de begroting en als ik die goed heb
                  gelezen, dan staat er in ieder geval in dat er geld is gereserveerd op de begroting van Financiën om deze nullijn in 2012
                  niet door te laten gaan en om wel uit te keren. Daarbij is weliswaar de opmerking gemaakt dat als dat gebeurt, als er wordt
                  overgegaan tot het verhogen van de salarissen, dit zeer grote budgettaire gevolgen zal hebben voor de begroting van OCW. Ik
                  heb dat zo gelezen dat we eigenlijk al op dit moment kunnen zeggen: straks bij de Voorjaarsnota komt er weer een nullijn op
                  het bordje.
               </text:p>
      <text:p text:style-name="spreker">Staatssecretaris <text:span text:style-name="handelingen.naam">Zijlstra</text:span>:
               </text:p>
      <text:p text:style-name="spreekbeurt">Nee, voorzitter, want voor het hele kabinet geldt dat het regeerakkoord leidend is, totdat de omstandigheden veranderen. Ik
                  ga daar nog steeds vanuit. Hoe het budgettair uitpakt, beoordelen we op het moment dat het zich voordoet. De motie die de
                  heer Dijsselbloem ingediend heeft – dat is waarom we deze discussie begonnen zijn – legt geen enkel financieel beslag. Als
                  er had gestaan: u zult vanaf 1 januari 2012 de nullijn opheffen, kan ik dat op dit moment gezien de omstandigheden niet 100%
                  waarmaken. Zoals het hier staat, zou de indicatie zijn – dat is echter allemaal als-dan, en dat moet je eigenlijk nooit doen
                  in de politiek – dat het moment van inwerkingtreding van de wet zou opschuiven. Dat is eigenljik analoog aan wat het convenant
                  inhoudt. Daarom vind ik ook dat die twee in het verlengde van elkaar liggen. Het is een aanscherping, maar daar kan ik mee
                  leven. Het moet echter wel helder zijn dat dit niet betekent dat er per definitie extra middelen vrijkomen per 1 januari.
                  Het regeerakkoord is daar helder in, maar we weten niet hoe het over een week is.
               </text:p>
      <text:p text:style-name="spreker">De heer <text:span text:style-name="handelingen.naam">Klaver</text:span> (GroenLinks):
               </text:p>
      <text:p text:style-name="spreekbeurt">De uitleg van de staatssecretaris over de motie van de heer Dijsselbloem is mij volstrekt helder. Het punt dat ik maakte,
                  is een ander. De staatssecretaris geeft aan dat wij in economisch woelige tijden zitten en dat hij niet weet hoe we er volgende
                  week voorstaan en of we dan de salarissen kunnen verhogen. Het punt dat ik maak, is dat er volgens mij nu al in de begroting
                  staat dat het verhogen van die salarissen er eigenlijk voor 2012 niet in zit, omdat het zeer grote budgettaire gevolgen zou
                  hebben. Heb ik dat goed gelezen?
               </text:p>
      <text:p text:style-name="spreker">Staatssecretaris <text:span text:style-name="handelingen.naam">Zijlstra</text:span>:
               </text:p>
      <text:p text:style-name="spreekbeurt">Ja en nee. Het is de regel in dit soort zaken dat bij de Voorjaarsnota budgettaire ruimte wordt vrijgemaakt vanuit het ministerie
                  van Financiën. Dat weten we pas bij de Voorjaarsnota. Als wij dus de financiële ruimte al invullen – dat is wat er staat –
                  voordat die middelen in de Voorjaarsnota worden vrijgemaakt, dan geldt dat. Dat wil niet zeggen dat er per definitie een nullijn
                  komt, maar het zegt wel dat we ook gezien de financiële omstandigheden voorzichtig moeten doen met een voorschot nemen op
                  het feit dat die gelden bij de Voorjaarsnota kunnen worden vrijgegeven.
               </text:p>
      <text:p text:style-name="spreker">De heer <text:span text:style-name="handelingen.naam">Elias</text:span> (VVD):
               </text:p>
      <text:p text:style-name="spreekbeurt">Ik heb nog een korte vraag. We hebben allemaal de algemene politieke beschouwingen gevolgd. De staatssecretaris zegt nu: zoals
                  het er nu voorstaat, ben ik van plan het regeerakkoord te volgen en dus is het zeer reëel te veronderstellen dat er loonruimte
                  ontstaat, maar – zegt hij daar ook eerlijk bij – we weten niet hoe het verdergaat. Joop den Uyl zei ooit: tot het onmogelijke
                  is niemand gehouden. Dat is wat ik daarin lees. Laten we hopen dat het zo ver niet komt. Ik wil alleen voor alle zekerheid
                  horen – daarom sprak ik licht raillerend over koppelverkoop – dat de staatssecretaris zich realiseert dat hij dit wetsvoorstel
                  voorlopig niet in het Staatsblad krijgt als die loonruimte er niet is, gezien de manier waarop de motie is opgesteld, de manier
                  waarop de staatssecretaris haar uitlegt – ik kan leven met zijn uitleg en ik denk dat ik daar een heel end in kan meegaan
                  en vermoedelijk mijn fractie ook – en gecombineerd met hoe de motie in elkaar steekt.
               </text:p>
      <text:p text:style-name="spreker">Staatssecretaris <text:span text:style-name="handelingen.naam">Zijlstra</text:span>:
               </text:p>
      <text:p text:style-name="spreekbeurt">Dat is volgens mij de essentie van de motie van de heer Dijsselbloem, dat klopt.</text:p>
      <text:p text:style-name="spreker">De heer <text:span text:style-name="handelingen.naam">Elias</text:span> (VVD):
               </text:p>
      <text:p text:style-name="spreekbeurt">Dat wilde ik nog even heel precies horen.</text:p>
      <text:p text:style-name="spreker">Staatssecretaris <text:span text:style-name="handelingen.naam">Zijlstra</text:span>:
               </text:p>
      <text:p text:style-name="alineagroep">Voorzitter. Laat helder zijn dat ook de sociale partners daar via het convenant een belangrijke stem in hebben. Daar komt
                     alles wel bij elkaar.
                  </text:p>
      <text:p text:style-name="alineagroep">De dekkingsgraad is daar ook een belangrijk item in. Er wordt steeds een dekkingsgraad van 90% genoemd. Overigens staat in
                     het convenant dat er sprake moet zijn van een ruime dekkingsgraad. Dan krijg je natuurlijk altijd prachtige discussies over
                     de vraag hoeveel dat is. Ik ben het met de heer Dijsselbloem eens dat dit ook een beetje een kip-en-eidiscussie is. Op dit
                     moment is meer dan 90% van de scholen aangesloten. Dat is net iets meer dan 75% van de schoolbesturen. Het zijn vooral heel
                     kleine schoolbesturen die zich nog niet hebben aangesloten. Het betreft daarnaast 89% van de docenten. Ik vind dat eerlijk
                     gezegd een ruime dekkingsgraad. Als wij naar de andere kant kijken, namelijk naar hoeveel van de docenten zijn aangesloten
                     bij de bonden die de onderhandelingen voeren, is de score een stuk lager. Ik denk dat wij nu zijn aangeland in een situatie
                     waarin de dekkingsgraad van de PO-Raad zodanig is dat je mag zeggen dat deze een representatieve vertegenwoordiging is van
                     de werkgevers in het primair onderwijs. Wij vinden dat aan dat onderdeel van het convenant is voldaan.
                  </text:p>
      <text:p text:style-name="alineagroep">In het convenant is een verzoek opgenomen om de boel schoon op te leveren. De motie-Dijsselbloem/Van der Ham is eigenlijk
                     een invulling van hoe je dat kunt doen. Daar kan ik mee leven.
                  </text:p>
      <text:p text:style-name="alineagroep">Mevrouw Smits heeft in een amendement de vraag gesteld of wij iedereen te pakken hebben als de wet wordt ingevoerd. Zij zegt
                     dat er een foutje in het wetsvoorstel staat, namelijk dat een aantal van de aangesloten scholen is vergeten waardoor zij niet
                     onder de cao vallen. Dat is niet het geval. Er kan sowieso algemeen verbindend worden verklaard. Die algemeenverbindendverklaring
                     dekt dan de bijzondere scholen. Dan blijft er ongeveer 1% van de scholen over, die niet rechtstreeks onder de cao vallen.
                     Die moeten overigens wel een cao afsluiten. In artikel 33, lid 1, en artikel 38 van de Wet op het primair onderwijs is namelijk
                     geregeld dat iedere school, iedere werkgever, een cao moet afsluiten, de arbeidsomstandigheden moet regelen voor de werknemers.
                     Die verplichting is er dus.
                  </text:p>
      <text:p text:style-name="alineagroep">Mevrouw Smits wil dit in de wet regelen. Ik zie daar absoluut de noodzaak niet toe. In de eerste plaats willen wij sowieso
                     maatwerk toestaan. Dat was een verzoek. Als je dat wilt, moet je niet alles wettelijk gaan dichtregelen. In de tweede plaats
                     zitten bij die 1% van de scholen de vakbonden en de werkgevers gewoon aan tafel. De kans dat zij een cao afsluiten die slechter
                     is dan de algemene cao acht ik bijzonder klein. De vakbonden zouden immers – hoe zal ik het eens netjes zeggen – hebben zitten
                     slapen als voor 99% van de scholen een cao met x% afsluiten en met een piepkleine school een cao met een lager percentage.
                     Dat doen zij volgens mij alleen als er iets zo speciaals aan de hand is bij die ene school dat dit gerechtvaardigd is. Ik
                     zie geen enkele reden om hier wetstechnisch iets voor te regelen.
                  </text:p>
      <text:p text:style-name="alineagroep.end">Ik heb ook nog een juridisch argument. Op het moment dat wij het in de wet opnemen, gaan wij verder dan wij bij andere cao's
                     doen. Algemeen verbindend verklaren gebeurt via SZW. Dat doet een procedurele toets. Daarmee wordt dus geen inhoudelijk oordeel
                     over de cao gegeven. Als wij in de Wet op het primair onderwijs de cao verplicht voor iedereen geldend maken, gaan daarmee
                     bewindspersonen van OCW inhoudelijk akkoord met afgesloten cao's. Ook die afstand zouden wij niet willen inbouwen. Dit is
                     dus een oplossing die problemen met zich meebrengt en die bovendien een oplossing is voor een probleem dat geen probleem is.
                     Om die reden ontraadt het kabinet dit amendement.
                  </text:p>
      <text:p text:style-name="spreker">Mevrouw <text:span text:style-name="handelingen.naam">Smits</text:span> (SP):
               </text:p>
      <text:p text:style-name="spreekbeurt">Ik vind het heel logisch dat de staatssecretaris zichzelf de vraag stelt voor welk probleem dit nu eigenlijk een oplossing
                  is. Als het echter allemaal al zo goed zou zijn geregeld, zouden er geen cao's hoeven worden afgesloten en zouden ze niet
                  algemeen verbindend hoeven worden verklaard. In elk geval zouden wij dan niet hoeven te proberen om zo veel mogelijk scholen
                  onder de PO-Raad en dus onder de cao's te laten vallen. Dat doet de staatssecretaris echter wel. Hij wil dat zo veel mogelijk
                  scholen zich bij de PO-Raad aansluiten. Dat juicht hij toe en daarvoor doet hij zijn best. Ik vraag mij af waarom wij dit
                  voor het ene procentje van de scholen waarover de staatssecretaris spreekt, niet gewoon goed kunnen regelen. In de ideale
                  situatie gaat er niets mis op de school en komt het toch wel goed. Maar voor die ideale situatie sluiten wij uiteraard geen
                  cao's af.
               </text:p>
      <text:p text:style-name="spreker">Staatssecretaris <text:span text:style-name="handelingen.naam">Zijlstra</text:span>:
               </text:p>
      <text:p text:style-name="spreekbeurt">Als wij het voor dat ene procentje ook goed zouden regelen, zouden wij een wetswijziging moeten invoeren waarin allerlei bevoegdheden
                  rond het algemeen verbindend verklaren door elkaar gaan lopen. In het totaal van de sociale wetgeving zou dit dan de enige
                  wet zijn waarin is opgenomen dat een cao per definitie voor iedereen geldt. Wij vinden dat in de eerste plaats formeel-juridisch
                  niet juist. In de tweede plaats vinden wij dat inhoudelijk niet juist. Feitelijk en juridisch gezien zouden wij dan namelijk
                  over de cao's een oordeel vellen. In de derde plaats zeg ik nogmaals dat er op dit punt uiteindelijk helemaal geen probleem
                  is. Men moet immers een cao afsluiten. Ik moet nu oppassen; ik moet niet in een partijpolitieke kramp schieten. Laat ik de
                  opmerking die ik nu nog wilde maken, dus maar niet maken.
               </text:p>
      <text:p text:style-name="spreker">Mevrouw <text:span text:style-name="handelingen.naam">Smits</text:span> (SP):
               </text:p>
      <text:p text:style-name="spreekbeurt">Heel goed, want zulke opmerkingen blijken vandaag bij mij niet zo goed te vallen. In het amendement wordt niet gevraagd om
                  algemeenverbindendverklaring van cao's. In het amendement wordt gevraagd om, indien een cao algemeen verbindend wordt verklaard,
                  ook het probleem af te dekken van dat heel kleine gaatje van de 1% openbare scholen die niet bij de PO-Raad is aangesloten.
                  Ik zeg er direct bij dat dit voor mij geen principekwestie is. Ik zal direct maar eerlijk zeggen dat de SP-fractie tegen dit
                  wetsvoorstel zal stemmen. Ik zou het echter heel netjes vinden als de staatssecretaris dit ook goed zou regelen voor deze
                  1% van de scholen.
               </text:p>
      <text:p text:style-name="spreker">Staatssecretaris <text:span text:style-name="handelingen.naam">Zijlstra</text:span>:
               </text:p>
      <text:p text:style-name="spreekbeurt">Ik zal mevrouw Smits zeggen waarom de regering dat nu juist niet netjes vindt; ik gebruik haar woorden. Als wij onderwijswetgeving
                  zo vormgeven, zou daar iets ingebakken worden dat totaal krom is. Het zou afwijken van de gebruikelijke procedures rond algemeenverbindendverklaring.
                  De praktijk zal bovendien zijn dat deze 1% van de schoolbesturen zich gewoon zal verbinden aan de cao. Als schoolbesturen
                  dat niet doen, zijn zij overigens verplicht om met dezelfde vakbonden te gaan onderhandelen die ook over de cao's hebben onderhandeld.
                  Ik zeg daarom nogmaals dat ik niet zie waarom hier een probleem zou zijn. Wij moeten de onderwijswetgeving zuiver houden.
                  Wij moeten hiermee nu geen precedent scheppen.
               </text:p>
      <text:p text:style-name="spreker">De <text:span text:style-name="handelingen.naam">voorzitter</text:span>:
               </text:p>
      <text:p text:style-name="spreekbeurt">Mevrouw Smits, laatste keer. Houd u het kort.</text:p>
      <text:p text:style-name="spreker">Mevrouw <text:span text:style-name="handelingen.naam">Smits</text:span> (SP):
               </text:p>
      <text:p text:style-name="spreekbeurt">Het is uiteraard raar om het onderwijs met alle andere sectoren te vergelijken. Het onderwijs is immers een vrij op zichzelf
                  staand verhaal, alleen al omdat er sprake is van bijzonder onderwijs en openbaar onderwijs. Bij heel veel instituties in de
                  samenleving bestaat dat onderscheid niet. Ik vind het jammer dat dit nu niet wordt geregeld. Ik zeg dit niet omdat ik de staatssecretaris
                  een hak zou willen zetten of omdat de SP hiermee politiek zou willen bedrijven. Wij stemmen immers toch tegen dit wetsvoorstel.
                  Wij vinden het jammer omdat wij graag willen dat het goed geregeld zou worden. Wij vinden dat dit daaraan een bijdrage zou
                  leveren.
               </text:p>
      <text:p text:style-name="spreker">Staatssecretaris <text:span text:style-name="handelingen.naam">Zijlstra</text:span>:
               </text:p>
      <text:p text:style-name="alineagroep">Ik twijfel niet aan de oprechte bedoelingen waarmee het amendement is ingediend. De regering betoogt echter dat het, ondanks
                     het feit dat het amendement met oprechte bedoelingen is ingediend, zou leiden tot een kromme formulering van de wet, die volgens
                     de regering geen oplossing biedt voor het probleem. Er is volgens haar bovendien helemaal geen sprake van een probleem.
                  </text:p>
      <text:p text:style-name="alineagroep">Mevrouw Smits vroeg ook wat de regering nu eigenlijk wil met de brief over de BAPO. Ik hoop dat mevrouw Smits het mij niet
                     euvel duidt als ik daarop antwoord dat ik in actie kom als de Kamer mij vraagt om iets te doen, zeker als dat kan. Als ik
                     vind dat iets inhoudelijk niet kan, zal ik de Kamer daarvoor argumenten geven. Dan zal ik uitleggen waarom ik een motie niet
                     uitvoer. Tot op heden is dat vrij weinig voorgekomen. Ik bied geen garanties voor de toekomst. Het gaat hierbij echter gewoon
                     om een door de Kamer goedgekeurde motie. Die heeft de regering uitgevoerd.
                  </text:p>
      <text:p text:style-name="alineagroep.end">Conform het verzoek hebben wij de werkgevers en werknemers verzocht om zelf dit aan te kaarten. Wij leggen het hun niet op.
                     Het is dus in lijn met wat hier voorligt. We hebben hen verzocht dit probleem mee te nemen in hun besprekingen. Het was in
                     de situatie gerechtvaardigd geweest om te zeggen: zullen we de BAPO maar gewoon afschaffen, want wij vinden dat. Dat hebben
                     we juist niet gedaan.
                  </text:p>
      <text:p text:style-name="spreker">Mevrouw <text:span text:style-name="handelingen.naam">Smits</text:span> (SP):
               </text:p>
      <text:p text:style-name="spreekbeurt">De staatssecretaris zegt dat hij zich er niet mee heeft bemoeid. Dat is natuurlijk niet helemaal waar, want de staatssecretaris
                  gaat helemaal niet over die BAPO. Het zijn de werkgevers en werknemers die daarover gaan.
               </text:p>
      <text:p text:style-name="spreker">De <text:span text:style-name="handelingen.naam">voorzitter</text:span>:
               </text:p>
      <text:p text:style-name="spreekbeurt">Mevrouw Smits, we hebben een afspraak. Ik wil u echt vragen om …</text:p>
      <text:p text:style-name="spreker">Mevrouw <text:span text:style-name="handelingen.naam">Smits</text:span> (SP):
               </text:p>
      <text:p text:style-name="spreekbeurt">U weet dat dit mijn laatste interruptie is, voorzitter.</text:p>
      <text:p text:style-name="spreker">De <text:span text:style-name="handelingen.naam">voorzitter</text:span>:
               </text:p>
      <text:p text:style-name="spreekbeurt">Ik wil iets zeggen over die interruptie. Ik heb u er het woord voor gegeven, maar het is wel de bedoeling dat u snel een vraag
                  stelt, ook gezien de tijd. We hebben een afspraak gemaakt met elkaar.
               </text:p>
      <text:p text:style-name="spreker">Mevrouw <text:span text:style-name="handelingen.naam">Smits</text:span> (SP):
               </text:p>
      <text:p text:style-name="spreekbeurt">Voorzitter. Ik zie af van een tweede termijn. Ik doe twee interrupties. Ik leid mijn vraag heel graag in en dat …</text:p>
      <text:p text:style-name="spreker">De <text:span text:style-name="handelingen.naam">voorzitter</text:span>:
               </text:p>
      <text:p text:style-name="spreekbeurt">Wilt u dan nu een vraag stellen aan de staatssecretaris?</text:p>
      <text:p text:style-name="spreker">Mevrouw <text:span text:style-name="handelingen.naam">Smits</text:span> (SP):
               </text:p>
      <text:p text:style-name="alineagroep">Dat zal ik nu doen, voorzitter.</text:p>
      <text:p text:style-name="alineagroep.end">Een veelgehoord argument bij niet-uitgevoerde moties is "daar gaan wij niet over". Ook de BAPO was een voorbeeld van "daar
                     gaat de staatssecretaris niet over". Hoe komt het toch dat hij wél de urgentie voelde om het veld te laten weten dat men maar
                     moest stoppen met de BAPO, terwijl hij daar eigenlijk niet over gaat?
                  </text:p>
      <text:p text:style-name="spreker">Staatssecretaris <text:span text:style-name="handelingen.naam">Zijlstra</text:span>:
               </text:p>
      <text:p text:style-name="spreekbeurt">Nogmaals, als ik een motie kan uitvoeren, doe ik dat. Ik heb niets anders gedaan dan het verzoek van de Kamer overbrengen
                  aan werkgevers en werknemers. Ik zou het willen omdraaien, voorzitter. Stel dat we de situatie hadden zoals die wordt gewenst
                  door mevrouw Smits en de SP. Dan had de Kamer, die in meerderheid vindt dat de BAPO moet worden afgeschaft, ook in de onderhandelingen
                  het dictaat "BAPO afschaffen" kunnen meegeven. Wij vinden dat dit soort zaken uiteindelijk geregeld moeten worden in een samenspel
                  tussen werkgevers en werknemers over primaire en secundaire arbeidsvoorwaarden waarbij de werkgevers en werknemers maatwerk
                  maken op werkgevers- en werknemersniveau. Ik zou dus bijna zeggen "tel uw zegeningen", want het had heel anders kunnen aflopen
                  als de verhoudingen anders waren geweest.
               </text:p>
      <text:p text:style-name="spreker">De <text:span text:style-name="handelingen.naam">voorzitter</text:span>:
               </text:p>
      <text:p text:style-name="spreekbeurt">Laatste keer, mevrouw Smits.</text:p>
      <text:p text:style-name="spreker">Mevrouw <text:span text:style-name="handelingen.naam">Smits</text:span> (SP):
               </text:p>
      <text:p text:style-name="spreekbeurt">Wat de staatssecretaris zegt, is natuurlijk iets te kort door de bocht, want als de Kamer wel over allerlei andere dingen
                  was gegaan waarover zij niet gaat – bijvoorbeeld het punt betreffende de mooie kritiek van de heer Beertema op het middenveld;
                  complimenten daarvoor – zou het onderwijs er een heel stuk anders uitzien. Dat is dus niet helemaal terecht. We hebben heel
                  veel over de schutting van het onderwijs gekieperd. De SP is van mening dat de staatssecretaris met deze acties op de BAPO
                  een beetje buiten zijn boekje is gegaan, omdat die acties gewoon niet tot zijn taak behoren.
               </text:p>
      <text:p text:style-name="spreker">Staatssecretaris <text:span text:style-name="handelingen.naam">Zijlstra</text:span>:
               </text:p>
      <text:p text:style-name="spreekbeurt">Ik zal de opmerking van mevrouw Smits maar niet opvatten als een oproep om moties van de Kamer niet uit te voeren, want ik
                  denk dat ik dan weer een ander debat krijg in dit huis, en dat zou ik niet willen, voorzitter.
               </text:p>
      <text:p text:style-name="spreker">De <text:span text:style-name="handelingen.naam">voorzitter</text:span>:
               </text:p>
      <text:p text:style-name="spreekbeurt">Dat hebt u heel goed begrepen. Moties die zijn aangenomen door de Kamer worden natuurlijk uitgevoerd.</text:p>
      <text:p text:style-name="spreker">Staatssecretaris <text:span text:style-name="handelingen.naam">Zijlstra</text:span>:
               </text:p>
      <text:p text:style-name="alineagroep">Dat is wel het basisprincipe, voorzitter. Als het niet gebeurt, krijgt u beargumenteerd van het kabinet te horen waarom niet.</text:p>
      <text:p text:style-name="alineagroep">Voorzitter. De Kamer krijgt voor de behandeling van de WNT, die naar ik meen over twee weken plaatsvindt, nog een brief over
                     hoe het zit met die 59 bestuurders. Ik maak er nu één korte opmerking over. In het verleden hebben we al gezien dat er nuancerende
                     opmerkingen te maken zijn bij de lijst die de AOb naar voren brengt. Laat echter helder zijn dat daar waar de beloning buiten
                     de norm valt, wij terugvorderen. Dat heb ik ook vorig jaar gedaan, toen bleek dat de beloning van een te benoemen collegevoorzitter
                     van een technische universiteit te hoog was. We moeten echter wel rekening houden met bestaande contracten, die je niet zomaar
                     aan de kant kunt zetten. Soms worden er zaken als vertrekpremies bij het bedrag opgeteld of, nog belangrijker, wordt er een
                     norm gehanteerd die lager is dan de wettelijke norm. Dan is het niet zo gek dat mensen erbovenuit komen die wel onder de wettelijke
                     norm vallen. We moeten dus oppassen dat we het verhaal niet te groot maken en zeggen dat het allemaal vreselijk is, terwijl
                     het in sommige gevallen genuanceerder ligt. Nuance kan soms een heel mooie eigenschap zijn.
                  </text:p>
      <text:p text:style-name="alineagroep">Volgens mij wordt mevrouw Ferrier bediend voor wat betreft de ingangsdatum van de wet, zeker met de nadere definiëring die
                     ook de heer Dijsselbloem eraan heeft gegeven.
                  </text:p>
      <text:p text:style-name="alineagroep">Op de punten van de heer Dijsselbloem ben ik al ingegaan.</text:p>
      <text:p text:style-name="alineagroep">De heer Klaver sprak over de timing. Ik ben daar al op ingegaan. Het gaat niet nu in.</text:p>
      <text:p text:style-name="alineagroep.end">Hij had het ook over de achterstand inlopen. Ik leek uit zijn betoog te proeven dat hij vond dat bij een volgende cao eigenlijk
                     de twee jaar nullijn moet worden gecompenseerd. Dat staat niet in de planning.
                  </text:p>
      <text:p text:style-name="spreker">De heer <text:span text:style-name="handelingen.naam">Klaver</text:span> (GroenLinks):
               </text:p>
      <text:p text:style-name="spreekbeurt">De staatssecretaris heeft goed begrepen dat ik dat graag zou willen. Ik begrijp echter dat het niet kan. Mijn oproep was als
                  volgt. Is de staatssecretaris bereid om een plan te maken om te bezien hoe het mogelijk is, de komende jaren die achterstand
                  in te lopen? Ik begrijp dat het niet van vandaag op morgen kan. Ik begrijp dat het misschien niet eens in deze kabinetsperiode
                  kan, maar wil hij kijken op welke wijze dat voor de toekomst mogelijk is? Ik denk namelijk wel dat het goed is als we de achterstand
                  die nu is opgelopen uiteindelijk weer inhalen.
               </text:p>
      <text:p text:style-name="spreker">Staatssecretaris <text:span text:style-name="handelingen.naam">Zijlstra</text:span>:
               </text:p>
      <text:p text:style-name="spreekbeurt">De eerste premisse is dat er een achterstand is. Ik zei in eerdere instantie al dat er in de afgelopen jaren ten opzichte
                  van de markt is ingelopen op een voorsprong die was ontstaan. Ten opzichte van andere overheidslichamen zijn de leraren beter
                  af, want het actieplan Leraar zorgt er juist voor dat de relatieve positie van leraren in het overheidsgebouw structureel
                  verbetert met dat extra bedrag dat oploopt naar een miljard. Ook dat moeten we in ogenschouw nemen. Ik snap het punt van de
                  heer Klaver, maar we moeten oppassen met het scheppen van een beeld dat men een enorme achterstand heeft, want voordat je
                  het weet, gaat iedereen het geloven en krijgen we geen leraren meer, terwijl het in werkelijkheid zeer genuanceerd is.
               </text:p>
      <text:p text:style-name="spreker">De heer <text:span text:style-name="handelingen.naam">Klaver</text:span> (GroenLinks):
               </text:p>
      <text:p text:style-name="spreekbeurt">In mijn vorige leven heb ik mij beziggehouden met jonge mensen op de arbeidsmarkt en de keuzes die daaraan ten grondslag liggen.
                  Het is goed om te constateren dat niet alleen salarissen hierbij een rol spelen, maar vooral ook de secundaire arbeidsvoorwaarden
                  en de ontwikkelkansen die ze hebben. Een belangrijk aspect dat wel meespeelt, zijn toch de lerarensalarissen. Dat heeft onder
                  andere de commissie- Rinnooy Kan geconstateerd. Is de staatssecretaris bereid om een plan te ontwikkelen voor de komende jaren
                  om – ik noemde het de achterstand, maar laten we het niet over de definitie hebben – de nullijn van de afgelopen twee jaren
                  weer in te lopen? Ik heb geen deadline hiervoor. Het is een open vraag van mij om een plan: hoe kunnen wij de nullijn van
                  de afgelopen twee jaar weer inlopen?
               </text:p>
      <text:p text:style-name="spreker">Staatssecretaris <text:span text:style-name="handelingen.naam">Zijlstra</text:span>:
               </text:p>
      <text:p text:style-name="spreekbeurt">Ik ben best bereid om inzichtelijk te maken hoe dat zich bijvoorbeeld binnen de overheid verhoudt. Ik zal kijken of dat mij
                  nog lukt voor de behandeling van de begroting. Logischerwijs ziet men dan dat daar voor leraren relatief een verbetering in
                  zit. Ik hoef dat niet eens op te schrijven, maar als de heer Klaver het wil, doe ik het.
               </text:p>
      <text:p text:style-name="spreker">De heer <text:span text:style-name="handelingen.naam">Klaver</text:span> (GroenLinks):
               </text:p>
      <text:p text:style-name="spreekbeurt">Ik ben heel erg blij met de toezegging voor deze brief. Dan komen wij daar bij de begroting opnieuw over te spreken.</text:p>
      <text:p text:style-name="spreker">Staatssecretaris <text:span text:style-name="handelingen.naam">Zijlstra</text:span>:
               </text:p>
      <text:p text:style-name="alineagroep">Ik ben ingegaan op de aansluitingsgraad en op de zaken die staan in het decentralisatieconvenant. Die moeten ook komen. Op
                     het moment dat dit feitelijk rond is – het is mijn inschatting dat dit alleen maar rond komt als de nullijn verdwenen is –
                     wordt zowel aan de voorwaarde van de motie-Dijsselbloem voldaan als de convenanten ingevuld. Dan zal ik een KB slaan om de
                     wet in werking te laten treden.
                  </text:p>
      <text:p text:style-name="alineagroep">De heer Beertema spreekt over het stalinistische overblijfsel. Het plein in Zoetermeer waar het voormalige ministerie staat,
                     heet het "Rode Plein" en het "Kremlin". Er zijn dus meer mensen die dezelfde gedachte als de heer Beertema hebben. Ik vind
                     toch dat er een tegenstelling in zit, want het directionisme en de enorme sturing en regeldrift die er vanuit de overheid
                     was, waar veel leraren "horensdol" van werden, zoals de heer Beertema het zei, is weggehaald doordat er een ander besturingsmodel
                     is gekomen. Daardoor is meer autonomie bij instellingen terechtgekomen.
                  </text:p>
      <text:p text:style-name="alineagroep">Ik wil mij niet mengen in de discussie die wij nog op een later moment gaan voeren over de vraag hoe het zit met het maatschappelijk
                     middenveld, maar ik wil nog wel het volgende zeggen. De heer Beertema ging bijvoorbeeld in op het competentiegericht leren
                     in het mbo. Wij moeten ervoor oppassen dat wij een beeld schetsen dat docenten niks in te brengen hebben. Ik heb dat vorig
                     jaar bij de begroting al gezegd. Het competentiegericht onderwijs in het mbo had vanwege het instemmingsrecht van de medezeggenschapsraad
                     gewoon tegengehouden kunnen worden. Dat heeft men niet gedaan. Dan kunnen wij nu wel weer zeggen dat wij als overheid hier
                     en daar moeten gaan ingrijpen, maar als wij stakeholders middelen in handen geven, dan gebruiken ze die niet automatisch.
                  </text:p>
      <text:p text:style-name="alineagroep.end">We moeten er dus voor oppassen om een beeld te scheppen dat bestuurders – welke lagen dat dan ook precies mogen zijn – bezig
                     zijn om het onderwijs doelgericht een kant op te sturen, want ze zitten veel vaker aan het stuur dan een aantal leden van
                     dit huis kennelijk denkt. Maar je moet die kracht en die instrumenten wel gebruiken, anders heb je er niks aan en gaat er
                     inderdaad ook wel eens iets mis. Ik ben het helemaal met de heer Beertema erover eens: de kern van het autonomiestelsel is
                     – in slecht Nederlands, in goed Engels – een countervailing power. Daar hebben wij andere wetten voor. De heren Van der Ham
                     en Klaver wezen daarop. De overheid moet er altijd goed op letten dat countervailing power aanwezig is. Zij kan dat echter
                     alleen doen als mensen hun rol pakken en daarin is nog wel wat te winnen.
                  </text:p>
      <text:p text:style-name="spreker">De heer <text:span text:style-name="handelingen.naam">Beertema</text:span> (PVV):
               </text:p>
      <text:p text:style-name="alineagroep">Dat ben ik helemaal met de staatssecretaris eens. Zodra ik de kans krijg, roep ik de leraren er ook altijd toe op om op te
                     staan en serieus werk te maken van alle rechten die zij hebben. Dat doe ik hier nog een keer. Maar Zoetermeer leeft nog steeds
                     een klein beetje voort. Dat wil ik de staatssecretaris toch meegeven. In heel veel lerarenkamers wordt het departement nu
                     niet meer de grote sturende machine genoemd, maar alle verschillende bestuursbureaus hebben de bijnaam "het kleine Zoetermeer".
                     Dat is precies de beweging die heeft plaatsgevonden. Al die bestuursbureaus zitten nu ook weer op grote afstand van het veld,
                     net als Zoetermeer indertijd. Die bureaus hebben dezelfde rol overgenomen.
                  </text:p>
      <text:p text:style-name="alineagroep.end">Wat het competentieonderwijs betreft, de leraren hadden inderdaad de mogelijkheid om dat tegen te houden. Ze hebben dat niet
                     gedaan, maar dat komt doordat medezeggenschap zo ingewikkeld wordt gemaakt voor leraren dat ze nauwelijks aan bod komen. Ze
                     kunnen nauwelijks op tegen al dat bestuurlijke geweld, dat welbewust op die beroepsgroep wordt losgelaten. De besturen hebben
                     er welbewust voor gekozen om de leraren een rad voor ogen te draaien door te zeggen dat er een wettelijk voorgeschreven onderwijsmodel
                     was. Daarover hebben wij ook gesproken.
                  </text:p>
      <text:p text:style-name="spreker">Staatssecretaris <text:span text:style-name="handelingen.naam">Zijlstra</text:span>:
               </text:p>
      <text:p text:style-name="alineagroep">De term "een rad voor ogen draaien" vind ik absoluut onrecht doen aan de vele mensen die hun best doen voor kwalitatief goed
                     onderwijs. Ik zat zelf ook in de commissie-Dijsselbloem, waarover is gesproken. Wij hebben gezien dat de overheid een aantal
                     zaken bij het onderwijs neerlegde die ondanks de allerbeste intenties heel anders uitwerkten dan wij hadden gedacht. Dat moeten
                     wij niet het maatschappelijk middenveld verwijten. Daarom is de countervailing power van belang. Als je iets voorstelt, of
                     het nu namens het ministerie, de VO-raad, of het bestuur van een school is, moet je in alle gevallen in de gaten houden hoe
                     het in de praktijk uitwerkt. Daarom moet je de countervailing power goed organiseren. Dat doen wij met bijvoorbeeld medezeggenschapsregelgeving.
                     Dat houden wij continu in de gaten. Als de heer Beertema of een ander Kamerlid vindt dat nadere aanscherping nodig is, kunnen
                     wij daarover een debat voeren. Per 1 januari is er een enorme verbetering op dat gebied ingegaan. Op een gegeven moment moet
                     je het veld even de kans geven om deze goed te interneren en neer te zetten.
                  </text:p>
      <text:p text:style-name="alineagroep">Er is gevraagd of wij hiermee het laatste instrument uit handen geven. Mijn antwoord is "nee". Een van onze instrumenten is
                     bijvoorbeeld de bekostiging. Daaruit komen overigens ook de nodige perverse prikkels; zo heeft elk instrument zijn eigen "gezellige"
                     effecten. Wij hebben kwaliteitszaken. De inspectie is ook van ons. Deze controleert op kwaliteit, zo zeg ik tegen de heer
                     Elias, die door de heer Van der Ham werd ondervraagd op dit punt. Voor controle op de kwaliteit hebben wij de inspectie. In
                     het hoger onderwijs hebben wij daarvoor de NVAO. Wij moeten zuiver spreken over de vraag wie welke rol heeft in het onderwijs
                     en wij moeten ervoor oppassen dat wij geen verantwoordelijkheid neerleggen bij instanties die deze helemaal niet hebben.
                  </text:p>
      <text:p text:style-name="alineagroep.end">De heer Beertema vroeg of ik onderzoek wilde doen naar een ander governancemodel. Dat is mij te open. Als de heer Beertema
                     een houtskoolschets heeft van een ander governancemodel met goede aanknopingspunten, zal daar in de Kamer zeker over worden
                     gesproken en dan zal het kabinet ook nagaan of er goede aspecten in zitten. Als de SP een plan indient, kijken wij ook altijd
                     welke reactie wij daarop geven. Het vereist echter wel denkwerk van de heer Beertema en anderen met ideeën hierover. Hoe ziet
                     dat andere model er in grote lijnen uit? Als wij dat weten, kunnen wij vanaf daar verdergaan.
                  </text:p>
      <text:p text:style-name="spreker">De heer <text:span text:style-name="handelingen.naam">Beertema</text:span> (PVV):
               </text:p>
      <text:p text:style-name="spreekbeurt">Vindt de staatssecretaris dat de inbreng van de stakeholders die ik steeds noem, voldoende geborgd is in het huidige model?</text:p>
      <text:p text:style-name="spreker">Staatssecretaris <text:span text:style-name="handelingen.naam">Zijlstra</text:span>:
               </text:p>
      <text:p text:style-name="spreekbeurt">Wij hebben recentelijk een hele discussie gevoerd over het hoger onderwijs. Daarvoor vond ik het model niet in balans. De
                  autonomie was te ver doorgeslagen; of beter gezegd: de autonomie was niet te ver doorgeslagen, maar de accountability – weer
                  een Engels woord; vergeef mij, voorzitter – de afrekenbaarheid, de verantwoordelijkheidsregel, was te gering ingevuld. Dat
                  hebben wij nu gecorrigeerd. Terug naar de balans. Grosso modo het onderwijsveld bekijkend, vind ik dat de zaken redelijk goed
                  in balans zijn, maar ik ben altijd in voor elk voorstel ter verbetering.
               </text:p>
      <text:p text:style-name="spreker">De heer <text:span text:style-name="handelingen.naam">Van der Ham</text:span> (D66):
               </text:p>
      <text:p text:style-name="spreekbeurt">Ik kan het bij één opmerking houden. De staatssecretaris kaatst terecht de bal terug en zegt dat hij openstaat voor andere
                  zaken. De heer Beertema heeft, net als ik, al een aantal maal een ander governancemodel genoemd. Het verenigingsmodel kan
                  voor scholen die daarvoor in zijn, een heel interessante vorm zijn. Deze vorm is nog niet altijd mogelijk, maar aan zo'n model
                  zou je kunnen denken.
               </text:p>
      <text:p text:style-name="spreker">De <text:span text:style-name="handelingen.naam">voorzitter</text:span>:
               </text:p>
      <text:p text:style-name="spreekbeurt">Nadere initiatieven worden afgewacht.</text:p>
      <text:p text:style-name="spreker">Staatssecretaris <text:span text:style-name="handelingen.naam">Zijlstra</text:span>:
               </text:p>
      <text:p text:style-name="alineagroep">Exact, voorzitter. Wat een mooie samenvatting van uw zijde!</text:p>
      <text:p text:style-name="alineagroep">De heer Elias vroeg naar de dekkingsgraad. Ik ben het zeer eens met de opmerking van de heer Elias dat de overhead verminderd
                     moet worden. Dan moet je geen gelden gaan oormerken. Tijdens de algemene politieke beschouwingen hoorde ik een discussie over
                     het oormerken van personeelsgelden. Dat zou in het primair onderwijs leiden tot het ontslag van personeel; dat wil ik de Kamer
                     meegeven. Op dit moment is er qua kosten namelijk meer personeel in het primair onderwijs dan waar, als je het zou oormerken,
                     geld voor is. Dat is het mooie van de vrijheid van een lumpsum: het zijn keuzes die schoolbesturen zelf mogen maken. Dat leidt
                     soms ook tot meer personeel.
                  </text:p>
      <text:p text:style-name="alineagroep">De heer Elias vroeg naar calamiteiten. Ik heb een aanwijzingsbevoegdheid als de kwaliteit overduidelijk geweld wordt aangedaan.
                     Die geldt ook voor benoemingen, zoals de heer Elias enigszins beeldend aangaf. Ik probeer dat niet na te zeggen. Er is een
                     aanwijzingsbevoegdheid als zaken aantoonbaar misgaan. De heer Elias had het over benoemingen, maar je moet het wel weten voordat
                     iemand benoemd wordt. Er staat echter een aanwijzingsbevoegdheid in de wet.
                  </text:p>
      <text:p text:style-name="alineagroep.end">Ik kom op de geschillenregeling. Wij vinden het vanzelfsprekend dat er een geschillenregeling komt, maar ik snap het punt
                     van de heer Elias. Hij zegt dat ze vooral lekker zelf moeten weten hoe ze het doen, maar hij vindt wel dat er een geschillenregeling
                     moet zijn. Daar wil ik geen punt van maken. De netste route lijkt mij om via een nota van wijziging het woord "desgewenst"
                     – volgens mij viel de heer Elias daarover – eruit te halen. Ik neem aan dat dit niet leidt tot een nadere behandeling in de
                     Kamer. Als wij het op die manier oplossen, kan iedereen daar volgens mij mee leven. Het kabinet kan er in ieder geval wel
                     mee leven.
                  </text:p>
      <text:p text:style-name="spreker">De heer <text:span text:style-name="handelingen.naam">Elias</text:span> (VVD):
               </text:p>
      <text:p text:style-name="spreekbeurt">Voor de zorgvuldigheid en voor de Handelingen vraag ik mijn collega's of zij met dit voorstel kunnen leven. Ik hoor hen ja
                  zeggen.
               </text:p>
      <text:p text:style-name="spreker">De <text:span text:style-name="handelingen.naam">voorzitter</text:span>:
               </text:p>
      <text:p text:style-name="spreekbeurt">Ik hoor ze ook ja zeggen.</text:p>
      <text:p text:style-name="spreker">Staatssecretaris <text:span text:style-name="handelingen.naam">Zijlstra</text:span>:
               </text:p>
      <text:p text:style-name="spreekbeurt">De heer Elias vroeg ook hoe het zit met het schrappen van een aantal volzinnen over het punt dat een directeur inspraak en
                  zeggenschap heeft over de vraag wie je personeelsleden worden. In het wetsvoorstel staat dat er een managementstatuut moet
                  worden gemaakt waarin afspraken worden gemaakt over personeelsbeleid, benoemingen et cetera. Omdat dit soort zaken in zo'n
                  statuut worden geregeld, heeft het kabinet ervoor gekozen om in de wet niet ook nog eens allerlei zaken nader te borgen. Dan
                  krijgen wij namelijk te maken met regels bovenop regels. Wij hebben gekozen voor een vereenvoudiging van de regels omdat dit
                  soort zaken in een managementstatuut moeten worden geregeld. Dat schrijven wij voor en dan is "het hoe" aan de instellingen
                  zelf. Wij vinden dit dus anders dan het voorgaande punt. Daarom wil ik het wetsvoorstel op dit punt laten zoals het is. Daarmee
                  ben ik aan het einde van mijn beantwoording.
               </text:p>
      <text:p text:style-name="spreker">De <text:span text:style-name="handelingen.naam">voorzitter</text:span>:
               </text:p>
      <text:p text:style-name="spreekbeurt">Ik dank u hartelijk. Ik heb begrepen dat er geen behoefte is aan een tweede termijn. De heer Beertema heeft nog wel behoefte
                  aan een interruptie.
               </text:p>
      <text:p text:style-name="spreker">De heer <text:span text:style-name="handelingen.naam">Beertema</text:span> (PVV):
               </text:p>
      <text:p text:style-name="spreekbeurt">Ik heb nog enkele vragen gesteld over de benoemingsprocedure bij de HBO-raad. Ik wil daarover graag een oordeel van de staatssecretaris
                  horen.
               </text:p>
      <text:p text:style-name="spreker">Staatssecretaris <text:span text:style-name="handelingen.naam">Zijlstra</text:span>:
               </text:p>
      <text:p text:style-name="spreekbeurt">Benoemingen bij de HBO-raad zijn aan de HBO-raad zelf. Daar ga ik niet over. Het is volgens mij de eerste keer dat ik dit
                  zeg in mijn hoedanigheid als staatssecretaris; dat dit nu net vandaag moet gebeuren. De leden van de HBO-raad kiezen zelf
                  hun voorzitter; dat is aan hen. Ik vind ook dat dit aan hen is. Zij hebben een persoon met ruime ervaring benoemd en dat lijkt
                  mij prima. Of het nu een benoeming van het kabinet, door onderwijsorganisaties, in de zorg of waar dan ook betreft, ik vind
                  niet dat wij alles tot partijpolitieke plaatjes moeten terugbrengen. Dan benoemen wij namelijk nooit weer iemand in dit land.
               </text:p>
      <text:p text:style-name="agendapunt">De algemene beraadslaging wordt gesloten.</text:p>
      <text:p text:style-name="spreker">De <text:span text:style-name="handelingen.naam">voorzitter</text:span>:
               </text:p>
      <text:p text:style-name="spreekbeurt">Volgende week dinsdag wordt allereerst over de ingediende motie gestemd. Daarna wordt over het ingediende amendement en het
                  wetsvoorstel zelf gestemd.
               </text:p>
      <text:p text:style-name="agendapunt">De vergadering wordt van 19.44 uur tot 20.34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Arbeidsvoorwaarden primair onderwijs<text:tab/>TK-6<text:tab/>6-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rbeidsvoorwaarden primair onderwijs</dc:title>
  </office:meta>
</office:document-meta>
</file>