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Lessen uit recente arbeidsmigratie</text:h>
        <text:p text:style-name="ifm_p_mt.3.38mm_ifm">Aan de orde zijn <text:span text:style-name="ifm_span_font.bold_ifm">de stemmingen over moties</text:span>, ingediend bij het debat over <text:span text:style-name="ifm_span_font.bold_ifm">het rapport van de Tijdelijke commissie Lessen uit recente arbeidsmigratie</text:span>,</text:p>
        <text:p text:style-name="ifm_p_indent.0.13in_ifm">te weten: </text:p>
        <text:p text:style-name="ifm_p_ifm">-  de motie-Ulenbelt/Hamer over een vergunningplicht voor uitzendbureaus (32680, nr. 14);</text:p>
        <text:p text:style-name="ifm_p_ifm">-  de motie-Van Hijum over het vervullen van vacatures door werklozen (32680, nr. 15);</text:p>
        <text:p text:style-name="ifm_p_ifm">-  de motie-Van Hijum over tegengaan van oneerlijke concurrentie tussen werknemers uit EU-lidstaten (32680, nr. 16);</text:p>
        <text:p text:style-name="ifm_p_ifm">-  de motie-Klaver over het principe van gelijk loon en gelijke sociale premies voor gelijk werk (32680, nr. 17);</text:p>
        <text:p text:style-name="ifm_p_ifm">-  de motie-Klaver c.s. over belemmeringen om Nederlandse werklozen in dienst te nemen (32680, nr. 18);</text:p>
        <text:p text:style-name="ifm_p_ifm">-  de motie-Hamer/Van Dam over liberalisering van de Europese dienstenmarkt (32680, nr. 19);</text:p>
        <text:p text:style-name="ifm_p_ifm">-  de motie-Hamer/Van Dam over ontkoppelen van wonen en werken (32680, nr. 20);</text:p>
        <text:p text:style-name="ifm_p_ifm">-  de motie-Hamer/Van Dam over het aanbieden van taallessen (32680, nr. 21);</text:p>
        <text:p text:style-name="ifm_p_ifm">-  de motie-Hamer/Van Dam over uitbreiding van de notificatieplicht tot zzp'ers (32680, nr. 22);</text:p>
        <text:p text:style-name="ifm_p_ifm">-  de motie-Hamer/Ulenbelt over afdwingen van naleving van de cao (32680, nr. 23);</text:p>
        <text:p text:style-name="ifm_p_ifm">-  de motie-Van den Besselaar over malafide uitzendbureaus (32680, nr. 24);</text:p>
        <text:p text:style-name="ifm_p_ifm">-  de motie-Van den Besselaar over de duur van de WW-uitkering (32680, nr. 25);</text:p>
        <text:p text:style-name="ifm_p_ifm">-  de motie-Klaver/Koşer Kaya over de strengere afgifte van de tewerkstellingsvergunning (32680, nr. 26);</text:p>
        <text:p text:style-name="ifm_p_ifm">-  de motie-Koşer Kaya over een actieplan voor tijdelijke huisvesting van arbeidsmigranten (32680, nr. 27).</text:p>
        <text:p text:style-name="ifm_p_mt.3.38mm_ifm">(Zie vergadering van 29 februari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Van Hijum (32680, nr. 15) is ingetrokken, maakt zij geen onderwerp van behandeling meer uit.</text:p>
        <text:p text:style-name="ifm_p_indent.0.13in_ifm">De motie-Klaver (32680, nr. 1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bij detachering van werknemers kostenvoordelen ontstaan in de sfeer van loonkosten, belasting en premies doordat de arbeidskracht uit de EU blijft vallen onder de socialezekerheidswetgeving van de lidstaat van waaruit de uitzending plaatsvindt;</text:p>
        <text:p text:style-name="ifm_p_mt.3.38mm_ifm">overwegende dat bij constructies via uitzendbureaus of (schijn)zelfstandigheid die geheel of gedeeltelijk vallen onder de werkingssfeer van het vrij verkeer van diensten in plaats van het vrij verkeer van werknemers, kostenvoordelen ontstaan bij de inzet van werknemers uit andere EU-lidstaten;</text:p>
        <text:p text:style-name="ifm_p_mt.3.38mm_ifm">van mening dat dit oneigenlijke concurrentie in de hand werkt;</text:p>
        <text:p text:style-name="ifm_p_mt.3.38mm_ifm">van mening dat dit een negatieve uitwerking heeft op de arbeidsvoorwaarden in Nederland;</text:p>
        <text:p text:style-name="ifm_p_mt.3.38mm_ifm">verzoekt de regering, zich in te spannen voor het aanpassen van de Europese regels rond detachering zodat economische vrijheden niet langer ten koste gaan van sociale grondrechten,</text:p>
        <text:p text:style-name="ifm_p_mt.3.38mm_ifm">en gaat over tot de orde van de dag.</text:p>
        <text:p text:style-name="ifm_p_mt.3.38mm_ifm">Naar mij blijkt, wordt de indiening ervan voldoende ondersteund.</text:p>
        <text:p text:style-name="ifm_p_mt.3.38mm_ifm">Zij krijgt nr. 29 (32680).</text:p>
        <text:p text:style-name="ifm_p_mt.3.38mm_ifm"><text:variable-set text:name="spreker" text:display="none" text:formula="ooow:" office:value-type="string" office:string-value=""/>De motie-Van den Besselaar (32680, nr. 2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daling of stijging van de swaprente met 1 procentpunt voor een pensioenfonds zonder renteafdekking leidt tot een daling of stijging in de dekkingsgraad van ongeveer 15%;</text:p>
        <text:p text:style-name="ifm_p_mt.3.38mm_ifm">constaterende dat door de huidige volatiliteit van de swaprente de dekkingsgraden van pensioenfondsen dagelijks flink fluctueren;</text:p>
        <text:p text:style-name="ifm_p_mt.3.38mm_ifm">verzoekt de regering, te bewerkstelligen dat DNB de dekkingsgraad op 31 december niet langer maatgevend laat zijn, maar het gemiddelde van de dekkingsgraad in het gehele voorafgaande jaar,</text:p>
        <text:p text:style-name="ifm_p_mt.3.38mm_ifm">en gaat over tot de orde van de dag.</text:p>
        <text:p text:style-name="ifm_p_mt.3.38mm_ifm">Naar mij blijkt, wordt de indiening ervan voldoende ondersteund.</text:p>
        <text:p text:style-name="ifm_p_mt.3.38mm_ifm">Zij krijgt nr. 30 (32680).</text:p>
        <text:p text:style-name="ifm_p_mt.3.38mm_ifm">Ik stel vast dat wij nu over deze gewijzigde moties kunnen stemmen.</text:p>
        <text:p text:style-name="ifm_p_mt.3.38mm_ifm">In stemming komt de motie-Ulenbelt/Hamer (32680,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 (32680,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gewijzigde motie-Klaver (32680,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Klaver c.s. (32680,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Van Dam (32680,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Van Dam (32680,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Van Dam (32680,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Van Dam (32680,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Ulenbelt (32680,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den Besselaar (32680,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Van den Besselaar (32680,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Koşer Kaya (32680,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şer Kaya (32680,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essen uit recente arbeidsmigratie</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rapport van de Tijdelijke commissie Lessen uit recente arbeidsmigrat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59-14</meta:user-defined>
    <meta:user-defined meta:name="DC.title">Stemmingen over moties, ingediend bij het debat over het rapport van de Tijdelijke commissie Lessen uit recente arbeidsmigratie</meta:user-defined>
    <meta:user-defined meta:name="OVERHEIDop.behandeldDossier">32680;14</meta:user-defined>
    <meta:user-defined meta:name="OVERHEIDop.behandeldDossier">32680;15</meta:user-defined>
    <meta:user-defined meta:name="OVERHEIDop.behandeldDossier">32680;16</meta:user-defined>
    <meta:user-defined meta:name="OVERHEIDop.behandeldDossier">32680;17</meta:user-defined>
    <meta:user-defined meta:name="OVERHEIDop.behandeldDossier">32680;18</meta:user-defined>
    <meta:user-defined meta:name="OVERHEIDop.behandeldDossier">32680;19</meta:user-defined>
    <meta:user-defined meta:name="OVERHEIDop.behandeldDossier">32680;20</meta:user-defined>
    <meta:user-defined meta:name="OVERHEIDop.behandeldDossier">32680;21</meta:user-defined>
    <meta:user-defined meta:name="OVERHEIDop.behandeldDossier">32680;22</meta:user-defined>
    <meta:user-defined meta:name="OVERHEIDop.behandeldDossier">32680;23</meta:user-defined>
    <meta:user-defined meta:name="OVERHEIDop.behandeldDossier">32680;24</meta:user-defined>
    <meta:user-defined meta:name="OVERHEIDop.behandeldDossier">32680;25</meta:user-defined>
    <meta:user-defined meta:name="OVERHEIDop.behandeldDossier">32680;26</meta:user-defined>
    <meta:user-defined meta:name="OVERHEIDop.behandeldDossier">32680;27</meta:user-defined>
    <meta:user-defined meta:name="OVERHEIDop.behandeldDossier">32680;29</meta:user-defined>
    <meta:user-defined meta:name="OVERHEIDop.behandeldDossier">32680;30</meta:user-defined>
    <meta:user-defined meta:name="OVERHEIDop.startpagina">25</meta:user-defined>
    <meta:user-defined meta:name="OVERHEIDop.eindpagina">26</meta:user-defined>
    <meta:user-defined meta:name="OVERHEIDop.handelingenItemNummer">14</meta:user-defined>
    <meta:user-defined meta:name="OVERHEIDop.versieInformatie"/>
    <meta:user-defined meta:name="DCTERMS.W3CDTF/DCTERMS.issued">2012-03-06</meta:user-defined>
  </office:meta>
</office:document-meta>
</file>