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recessie, werkloosheid en bezuinigingen</text:h>
        <text:p text:style-name="ifm_p_mt.3.38mm_ifm">Aan de orde zijn <text:span text:style-name="ifm_span_font.bold_ifm">de stemmingen over moties</text:span>, ingediend bij het debat over <text:span text:style-name="ifm_span_font.bold_ifm">recessie, oplopende werkloosheid en bezuinigingen</text:span>,</text:p>
        <text:p text:style-name="ifm_p_indent.0.13in_ifm">te weten: </text:p>
        <text:p text:style-name="ifm_p_ifm">-  de motie-Dijsselbloem/Sap over begrotingsmaatregelen die de economie zo min mogelijk schaden (29544, nr. 374);</text:p>
        <text:p text:style-name="ifm_p_ifm">-  de motie-Dijsselbloem c.s. over een nationaal banenplan (29544, nr. 375);</text:p>
        <text:p text:style-name="ifm_p_ifm">-  de motie-Karabulut over een streefcijfer voor het terugdringen van de werkloosheid (29544, nr. 377);</text:p>
        <text:p text:style-name="ifm_p_ifm">-  de motie-Slob c.s. over beoordelen van de voorstellen op werkgelegenheidseffecten (29544, nr. 379);</text:p>
        <text:p text:style-name="ifm_p_ifm">-  de motie-Sap/Dijsselbloem over aanpassing van de termijn voor het bereiken van 3% EMU-tekort (29544, nr. 380);</text:p>
        <text:p text:style-name="ifm_p_ifm">-  de motie-Sap c.s. over de steeds verder stijgende olieprijs (29544, nr. 381).</text:p>
        <text:p text:style-name="ifm_p_mt.3.38mm_ifm">(Zie vergadering van 29 februari 2012.)</text:p>
        <text:p text:style-name="ifm_p_mt.3.38mm_ifm">In stemming komt de motie-Dijsselbloem/Sap (29544, nr. 3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sselbloem c.s. (29544, nr. 3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544, nr. 3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c.s. (29544, nr. 3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Dijsselbloem (29544, nr. 3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 c.s. (29544, nr. 3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cessie, werkloosheid en bezuinigingen</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recessie, oplopende werkloosheid en bezuinigin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12012-59-12</meta:user-defined>
    <meta:user-defined meta:name="DC.title">Stemmingen over moties, ingediend bij het debat over recessie, oplopende werkloosheid en bezuinigingen</meta:user-defined>
    <meta:user-defined meta:name="OVERHEIDop.behandeldDossier">29544;374</meta:user-defined>
    <meta:user-defined meta:name="OVERHEIDop.behandeldDossier">29544;375</meta:user-defined>
    <meta:user-defined meta:name="OVERHEIDop.behandeldDossier">29544;377</meta:user-defined>
    <meta:user-defined meta:name="OVERHEIDop.behandeldDossier">29544;379</meta:user-defined>
    <meta:user-defined meta:name="OVERHEIDop.behandeldDossier">29544;380</meta:user-defined>
    <meta:user-defined meta:name="OVERHEIDop.behandeldDossier">29544;381</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2-03-06</meta:user-defined>
  </office:meta>
</office:document-meta>
</file>