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8e vergadering</text:p>
          </table:table-cell>
          <table:table-cell>
            <text:p>Donderdag 1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04 leden der Kamer, te weten:</text:p><text:p text:style-name="ifm_p_mt.3.38mm_ifm">Agema, Aptroot, Azmani, Bashir, Van Beek, Beertema, Van Bemmel, Berckmoes-Duindam, Berndsen, Van den Besselaar, Biskop, Blanksma-van den Heuvel, Van Bochove, De Boer, Van Bommel, Bontes, Bosma, Bosman, Bouwmeester, Bruins Slot, Van der Burg, De Caluwé, Çörüz, Van Dekken, Dibi, Tony van Dijck, Dijkgraaf, Dijsselbloem, Dille, Driessen, Eijsink, Elias, Elissen, Ferrier, Fritsma, Van Gent, Van Gerven, Graus, Groot, Van Haersma Buma, Van der Ham, Hamer, Harbers, Haverkamp, Hazekamp, Heijnen, Helder, Hennis-Plasschaert, Hernandez, Van Hijum, Holtackers, Houwers, Jacobi, Jadnanansing, Joldersma, De Jong, Karabulut, Klaver, Van Klaveren, Knops, Kooiman, Koolmees, Koopmans, Koppejan, Koşer Kaya, De Lange, Leegte, De Liefde, Lodders, Lucas, Monasch, De Mos, Neppérus, Van Nieuwenhuizen-Wijbenga, Omtzigt, Ortega-Martijn, Ouwehand, Pechtold, Plasterk, Van Raak, De Roon, Sap, Schaart, Schouten, Schouw, Slob, Smeets, Smilde, Snijder-Hazelhoff, Van der Staaij, Sterk, Van der Steur, Taverne, Ulenbelt, Van der Veen, Verbeet, Verhoeven, Voortman, Van der Werf, Wiegman-van Meppelen Scheppink, Wilders, De Wit, Wolbert en Ziengs,</text:p><text:p text:style-name="ifm_p_mt.3.38mm_ifm">en de heer Kamp, minister van Sociale Zaken en Werkgelegenheid, de heer De Krom, staatssecretaris van Sociale Zaken en Werkgelegenheid, de heer Opstelten, minister van Veiligheid en Justitie, en mevrouw Schippers, minister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Voordewind.</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 maart 2012<text:line-break/>TK<text:s/>58</text:p>
            </table:table-cell>
            <table:table-cell office:value-type="string" table:style-name="handelingen.footer.cel">
              <text:p>5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01</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01</meta:user-defined>
  </office:meta>
</office:document-meta>
</file>