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Europese top</text:h>
        <text:p text:style-name="ifm_p_mt.3.38mm_ifm">Aan de orde zijn <text:span text:style-name="ifm_span_font.bold_ifm">de stemmingen over moties</text:span>, ingediend bij het debat over <text:span text:style-name="ifm_span_font.bold_ifm">de agenda van de Europese top (inclusief problematiek Griekenland)</text:span>,</text:p>
        <text:p text:style-name="ifm_p_indent.0.13in_ifm">te weten: </text:p>
        <text:p text:style-name="ifm_p_ifm">-  de motie-Irrgang over niet instemmen met de lening van 130 mld. aan Griekenland (21501-20, nr. 615);</text:p>
        <text:p text:style-name="ifm_p_ifm">-  de motie-Irrgang over het zich uitspreken door de Nederlandse bevolking over het verdrag (21501-20, nr. 616);</text:p>
        <text:p text:style-name="ifm_p_ifm">-  de motie-Schouw over advies van de Raad van State over mogelijke soevereiniteitsoverdracht (21501-20, nr. 617);</text:p>
        <text:p text:style-name="ifm_p_ifm">-  de motie-Schouw c.s. over realiseren van volwaardige publieke externe controle (21501-20, nr. 618);</text:p>
        <text:p text:style-name="ifm_p_ifm">-  de motie-Schouten/Dijkgraaf over duidelijke waarborgen voor publiek-externe en parlementaire controle (21501-20, nr. 619);</text:p>
        <text:p text:style-name="ifm_p_ifm">-  de motie-Tony van Dijck over een raadplegend referendum over beide verdragen (21501-20, nr. 620);</text:p>
        <text:p text:style-name="ifm_p_ifm">-  de motie-Ouwehand over niet verder uitbreiden van de handelsbetrekkingen met Rusland en China (21501-20, nr. 621);</text:p>
        <text:p text:style-name="ifm_p_ifm">-  de motie-Plasterk/Sap over een fundamentele herschikking van Europese structuur- en landbouwfondsen (21501-20, nr. 623);</text:p>
        <text:p text:style-name="ifm_p_ifm">-  de motie-Sap c.s. over een effectieve bijdrage van de Europese Investeringsbank (21501-20, nr. 624);</text:p>
        <text:p text:style-name="ifm_p_ifm">-  de motie-Sap over tegengaan van belastingontwijking via Nederland (21501-20, nr. 625).</text:p>
        <text:p text:style-name="ifm_p_mt.3.38mm_ifm">(Zie vergadering van 28 februari 2012.)</text:p>
        <text:p text:style-name="ifm_p_mt.3.38mm_ifm">
            De 
            <text:span text:style-name="ifm_span_font.bold_ifm">voorzitter</text:span>:</text:p>
        <text:p text:style-name="ifm_p_ifm"><text:variable-set text:name="spreker" text:formula="ooow:voorzitter" text:display="none" office:value-type="string" office:string-value="voorzitter"/>Mevrouw Schouten verzoekt om eerst te stemmen over de motie op stuk nr. 619 alvorens te stemmen over de overige moties.</text:p>
        <text:p text:style-name="ifm_p_mt.3.38mm_ifm"><text:variable-set text:name="spreker" text:display="none" text:formula="ooow:" office:value-type="string" office:string-value=""/>In stemming komt de motie-Schouten/Dijkgraaf (21501-20, nr. 6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Irrgang (21501-20, nr. 6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Irrgang (21501-20, nr. 6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 (21501-20, nr. 6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 c.s. (21501-20, nr. 6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Tony van Dijck (21501-20, nr. 6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21501-20, nr. 6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Plasterk/Sap (21501-20, nr. 6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Sap c.s. (21501-20, nr. 6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ap (21501-20, nr. 6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indent.0.13in_ifm">Nu wij aan het einde van de stemmingen gekomen zijn, geef ik de leden de gelegenheid om de heer Leerdam te feliciteren met zijn nieuwe benoemin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uropese top</text:p>
            </table:table-cell>
            <table:table-cell/>
            <table:table-cell office:value-type="string" table:style-name="handelingen.footer.cel">
              <text:p text:style-name="Basis">29 februari 2012<text:line-break/>TK<text:s/>57</text:p>
            </table:table-cell>
            <table:table-cell office:value-type="string" table:style-name="handelingen.footer.cel">
              <text:p>5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agenda van de Europese top (inclusief problematiek Griekenlan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29</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57-7</meta:user-defined>
    <meta:user-defined meta:name="DC.title">Stemmingen over moties, ingediend bij het debat over de agenda van de Europese top (inclusief problematiek Griekenland)</meta:user-defined>
    <meta:user-defined meta:name="OVERHEIDop.behandeldDossier">21501-20;615</meta:user-defined>
    <meta:user-defined meta:name="OVERHEIDop.behandeldDossier">21501-20;616</meta:user-defined>
    <meta:user-defined meta:name="OVERHEIDop.behandeldDossier">21501-20;617</meta:user-defined>
    <meta:user-defined meta:name="OVERHEIDop.behandeldDossier">21501-20;618</meta:user-defined>
    <meta:user-defined meta:name="OVERHEIDop.behandeldDossier">21501-20;619</meta:user-defined>
    <meta:user-defined meta:name="OVERHEIDop.behandeldDossier">21501-20;620</meta:user-defined>
    <meta:user-defined meta:name="OVERHEIDop.behandeldDossier">21501-20;621</meta:user-defined>
    <meta:user-defined meta:name="OVERHEIDop.behandeldDossier">21501-20;623</meta:user-defined>
    <meta:user-defined meta:name="OVERHEIDop.behandeldDossier">21501-20;624</meta:user-defined>
    <meta:user-defined meta:name="OVERHEIDop.behandeldDossier">21501-20;625</meta:user-defined>
    <meta:user-defined meta:name="OVERHEIDop.startpagina">28</meta:user-defined>
    <meta:user-defined meta:name="OVERHEIDop.eindpagina">28</meta:user-defined>
    <meta:user-defined meta:name="OVERHEIDop.handelingenItemNummer">7</meta:user-defined>
    <meta:user-defined meta:name="OVERHEIDop.versieInformatie"/>
    <meta:user-defined meta:name="DCTERMS.W3CDTF/DCTERMS.issued">2012-02-29</meta:user-defined>
  </office:meta>
</office:document-meta>
</file>