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Aangezien voor de volgende stukken de termijnen zijn verstreken, stel ik voor, deze stukken voor kennisgeving aan te nemen: 29477-170; 29248-212; 32589-3; 27659-105; 27565-110; 29835-61; 32568-1 en 31083-41.</text:p>
        <text:p text:style-name="ifm_p_indent.0.13in_ifm">Ik stel voor, de volgende stukken van de stand van werkzaamheden af te voeren: 33000-62; 32647-5; 32620-48; 33060-4; 23235-94; 32620-10; 32620-27; 32864-2; 32620-47; 29248-223; 32765-3; 32620-32; 32620-44; 29517-57; 29668-36; 29517-53; 26643-185; 29517-54; 25124-69; 29517-56; 29517-55; 2011Z27460; 22026-341; 22026-345; 22026-347; 22026-336; 22026-335; 22026-332; 21501-33-343; 22026-338; 32123-XIV-194; 30111-53; 32012-11; 32620-15; 32620-23; 21501-27-15; 22112-1150; 21501-34-162; 27529-81; 27529-82; 27529-83; 31839-130; 29689-327; 29689-324; 32793-6; 32620-14; 30234-51; 29447-15; 25424-136; 25424-146; 29248-217; 31839-124; 31839-129; 31839-134; 29282-66; 27529-54; 29323-60; 31452-9; 31914-1; 27565-90; 31839-9; 27565-95; 30492-35; 25763-24; 29538-108; 32123-XVI-11; 30169-20; 29282-89; 27565-104; 27565-102; 29689-281; 27565-75; 33000-XVI-147; 29247-168; 32620-41; 30597-244; 28140-83; 27565-111; 27565-109; 32022-83; 31839-148; 27565-108; 24170-128; 24170-125; 29477-183; 20454-106; 28140-82; 25424-158; 2012Z00980; 29477-182; 29689-367; 29689-363; 29689-361; 33000-XVI-88; 29689-348; 29689-359; 29689-365; 29689-346; 29689-366; 27017-70; 2011Z27526; 32620-36; 30234-56; 29247-163; 31700-XVI-162; 29689-265; 31706-35; 30169-21; 24077-249; 20454-98; 31706-37; 32022-14; 29461-55; 31950-6; 32123-XVI-123; 27565-106; 30597-138; 32011-2; 21501-27-9; 30234-28; 31839-57; 32371-1; 32371-3; 31001-90; 30234-27; 29835-63; 30597-144; 32022-39; 29282-99; 32123-XVI-136; 29323-80; 29248-128; 29214-48; 29248-125; 29477-134; 30234-29; 29282-104; 32123-XVI-162; 32123-XVII-28; 25657-39; 29835-66; 29248-132; 29282-105; 29689-311; 31568-81; 22894-281; 32500-XVI-11; 30597-158; 21501-27-11; 32500-XVI-9; 22894-288; 31950-11; 32360-XVI-5; 32500-XVI-87; 30234-31; 25657-54; 20454-102; 29247-138; 25424-111; 32589-1; 32500-XVI-124; 32620-7; 32500-XVI-143; 29247-144; 32500-XVI-133; 29214-59; 32710-XVI-1; 32710-XVII-1; 32801-1; 29477-144; 32710-XVI-10; 32780-XVI-4; 33000-XVI-24; 33000-XVI-32; 29689-362; 25424-150; 21501-31-260; 21501-31-252; 21501-31-255; 21501-31-247; 22112-1222; 33000-XVI-14; 30234-52; 30234-54; 30234-53; 30234-55; 32500-XVI-159; 32647-3; 28684-331; 31700-XV-45; 30168-31; 31200-XVIII-66; 32813-2; 31066-116; 32698-2; 30080-56; 30080-55; 31015-69; 32500-VIII-176; 31015-66; 30079-27; 31570-17; 2012Z00403; 2011Z27383; 2011Z25961; 33043-8; 31749-3; 27859-47; 32605-50; 31980-57; 33004-19; 32740-1; 21501-07-859; 32740-9; 2011Z27078; 33000-IXB-8; 21501-07-738; 2012Z00331; 32740-7; 32740-3; 25087-23; 31980-55; 21501-03-60; 21501-07-872; 21501-07-874; 33090-IXB-4; 22112-1362; 22112-1280; 22112-1271; 22112-1269; 22112-1296; 22112-1333; 22112-1295; 22112-1334; 22112-1287; 22112-1298; 22112-1351; 22112-1350; 21501-07-709; 21501-03-55; 21501-07-882; 21501-07-876; 21501-07-881; 21501-07-873; 32013-17; 32740-11; 31083-40; 30922-18; 32013-19; 32500-31; 32255-13; 33003-82; 33000-IXB-9; 32545-6; 29507-106; 25087-29; 32740-4; 32740-8; 33000-IXB-10; 21501-07-869; 33000-63; 25268-76; 33148-2; 31371-370; 32123-51; 25087-27; 21501-07-778; 32740-10; 2012Z01045; 31568-93; 32013-20; 31083-42; 32504-70; 21501-07-871; 31066-108; 32360-8; 21501-20-603; 31066-117; 31980-52; 21501-03-59; 21501-07-883; 2011Z24526; 21501-07-880; 21501-07-866; 21501-07-853; 21501-07-878; 21501-20-582; 21501-07-865; 31066-115; 29507-104; 2011Z20864; 21501-07-848; 21501-07-849; 21501-07-839; 22112-1291; 30952-65; 30573-91; 32317-94; 30573-58; 2011Z24684; 32417-59; 22112-1278; 22112-1238; 22112-1237; 32175-19; 32175-20; 30573-87; 28638-57; 19637-1476; 19637-1487; 29407-133; 19637-1473; 30573-92; 31549-10; 19637-1430; 2011Z23220; 22112-1293; 21501-33-348; 2012Z01635; 30573-93 en 33042-5.</text:p>
        <text:p text:style-name="ifm_p_indent.0.13in_ifm">Ik stel voor, toe te voegen aan de agenda het VAO IGZ, met als eerste spreker het lid Bouwmeester.</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In Amerika zijn net de contouren zichtbaar geworden van de Privacy Bill of Rights. De privacyrechten van de onlineconsumenten worden hiermee gewaarborgd. Het mooie is dat Nederland hier eerder mee was. Het cookie-amendement zal dus, als het door de Eerste Kamer komt – daar gaan we van uit – daadwerkelijk een wet worden, en wetten dien je te handhaven. In de nadere memorie van toelichting zie ik echter dat de minister de OPTA opdraagt om terughoudend op te treden bij de handhaving van deze wet. We zouden moeten wachten op Europa. Dat is onzin, we willen namelijk wat anders dan Europa. Daarom vraag ik de minister hierover nog deze week een brief te sturen, voordat de behandeling in de Eerste Kamer zal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opnieuw aan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nog een verzoek over mijn aangenomen motie op stuk nr. 29398, nr. 309. Hiermee wordt geregeld dat de kentekens van MOE-landers worden opgenomen in het Nederlandse kentekenregister. Zij moeten namelijk ook wegenbelasting en boetes betalen, net als de Nederlanders. De minister zou mij eind januari berichten over de voortgang hiervan. Bij dezen herinner ik haar daaraan. Ik ontvang graag binnen een week een brief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de heer Çörüz.</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Ik wil namens de CDA-fractie en mede namens collega Lilian Helder van de PVV-fractie een dertigledendebat aanvragen met de minister van Veiligheid en Justitie over het bericht "Criminele bendes uit Europa plunderen Nederlandse winkeliers". Wij willen dat debat nadat we een brief hierover hebben ontvan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realiseer me natuurlijk dat er al voldoende steun is voor een dertigledendebat, maar ik wil de heer Çörüz toch voorhouden dat we volgende week – als ik me niet vergis – een algemeen overleg over de JBZ-Raad hebben. Daar zou het onderwerp, grensoverschrijdende criminaliteit, wat mij betreft perfect thuishoren. Ik wil hem de suggestie meegeven om voor het AO een brief te vragen en deze daarbij te betrekk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sluit me aan bij de woorden van mevrouw Gesthuizen. Het onderwerp is bij herhaling besproken in diverse AO's. Het AO over de JBZ-Raad volgende week is de eerstvolgende gelegenheid om het hier uitgebreid over te hebb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at ons betreft steun voor het verzoek om een deb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luit me aan bij de suggestie van mevrouw Gesthuiz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steunen de aanvraag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debat, maar het duurt wel langer voordat dit op de agenda komt. Ik zie dat dit bij u bekend is. De spreektijd is vier minuten per fractie. We zullen het stenogram doorgeleiden naar het kabinet.</text:p>
        <text:p text:style-name="ifm_p_indent.0.13in_ifm">We hebben geen andere verzoeken meer voor de regeling. Dan kunnen we nu gaan stemmen, wederom niet alleen onder het toeziend oog van de minister-president, maar ook van een aantal gevolmachtigd ministers. Ook de moeder en de vrouw van John Leerdam zijn hier nog steeds, dus we zijn in mooi gezelschap bij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7-6</meta:user-defined>
    <meta:user-defined meta:name="DC.title">Regeling van werkzaamheden</meta:user-defined>
    <meta:user-defined meta:name="OVERHEIDop.behandeldDossier">19637;1430</meta:user-defined>
    <meta:user-defined meta:name="OVERHEIDop.behandeldDossier">19637;1473</meta:user-defined>
    <meta:user-defined meta:name="OVERHEIDop.behandeldDossier">19637;1476</meta:user-defined>
    <meta:user-defined meta:name="OVERHEIDop.behandeldDossier">19637;1487</meta:user-defined>
    <meta:user-defined meta:name="OVERHEIDop.behandeldDossier">20454;102</meta:user-defined>
    <meta:user-defined meta:name="OVERHEIDop.behandeldDossier">20454;106</meta:user-defined>
    <meta:user-defined meta:name="OVERHEIDop.behandeldDossier">20454;98</meta:user-defined>
    <meta:user-defined meta:name="OVERHEIDop.behandeldDossier">21501-03;55</meta:user-defined>
    <meta:user-defined meta:name="OVERHEIDop.behandeldDossier">21501-03;59</meta:user-defined>
    <meta:user-defined meta:name="OVERHEIDop.behandeldDossier">21501-03;60</meta:user-defined>
    <meta:user-defined meta:name="OVERHEIDop.behandeldDossier">21501-07;709</meta:user-defined>
    <meta:user-defined meta:name="OVERHEIDop.behandeldDossier">21501-07;738</meta:user-defined>
    <meta:user-defined meta:name="OVERHEIDop.behandeldDossier">21501-07;778</meta:user-defined>
    <meta:user-defined meta:name="OVERHEIDop.behandeldDossier">21501-07;839</meta:user-defined>
    <meta:user-defined meta:name="OVERHEIDop.behandeldDossier">21501-07;848</meta:user-defined>
    <meta:user-defined meta:name="OVERHEIDop.behandeldDossier">21501-07;849</meta:user-defined>
    <meta:user-defined meta:name="OVERHEIDop.behandeldDossier">21501-07;853</meta:user-defined>
    <meta:user-defined meta:name="OVERHEIDop.behandeldDossier">21501-07;859</meta:user-defined>
    <meta:user-defined meta:name="OVERHEIDop.behandeldDossier">21501-07;865</meta:user-defined>
    <meta:user-defined meta:name="OVERHEIDop.behandeldDossier">21501-07;866</meta:user-defined>
    <meta:user-defined meta:name="OVERHEIDop.behandeldDossier">21501-07;869</meta:user-defined>
    <meta:user-defined meta:name="OVERHEIDop.behandeldDossier">21501-07;871</meta:user-defined>
    <meta:user-defined meta:name="OVERHEIDop.behandeldDossier">21501-07;872</meta:user-defined>
    <meta:user-defined meta:name="OVERHEIDop.behandeldDossier">21501-07;873</meta:user-defined>
    <meta:user-defined meta:name="OVERHEIDop.behandeldDossier">21501-07;874</meta:user-defined>
    <meta:user-defined meta:name="OVERHEIDop.behandeldDossier">21501-07;876</meta:user-defined>
    <meta:user-defined meta:name="OVERHEIDop.behandeldDossier">21501-07;878</meta:user-defined>
    <meta:user-defined meta:name="OVERHEIDop.behandeldDossier">21501-07;880</meta:user-defined>
    <meta:user-defined meta:name="OVERHEIDop.behandeldDossier">21501-07;881</meta:user-defined>
    <meta:user-defined meta:name="OVERHEIDop.behandeldDossier">21501-07;882</meta:user-defined>
    <meta:user-defined meta:name="OVERHEIDop.behandeldDossier">21501-07;883</meta:user-defined>
    <meta:user-defined meta:name="OVERHEIDop.behandeldDossier">21501-20;582</meta:user-defined>
    <meta:user-defined meta:name="OVERHEIDop.behandeldDossier">21501-20;603</meta:user-defined>
    <meta:user-defined meta:name="OVERHEIDop.behandeldDossier">21501-27;11</meta:user-defined>
    <meta:user-defined meta:name="OVERHEIDop.behandeldDossier">21501-27;15</meta:user-defined>
    <meta:user-defined meta:name="OVERHEIDop.behandeldDossier">21501-27;9</meta:user-defined>
    <meta:user-defined meta:name="OVERHEIDop.behandeldDossier">21501-31;247</meta:user-defined>
    <meta:user-defined meta:name="OVERHEIDop.behandeldDossier">21501-31;252</meta:user-defined>
    <meta:user-defined meta:name="OVERHEIDop.behandeldDossier">21501-31;255</meta:user-defined>
    <meta:user-defined meta:name="OVERHEIDop.behandeldDossier">21501-31;260</meta:user-defined>
    <meta:user-defined meta:name="OVERHEIDop.behandeldDossier">21501-33;343</meta:user-defined>
    <meta:user-defined meta:name="OVERHEIDop.behandeldDossier">21501-33;348</meta:user-defined>
    <meta:user-defined meta:name="OVERHEIDop.behandeldDossier">21501-34;162</meta:user-defined>
    <meta:user-defined meta:name="OVERHEIDop.behandeldDossier">22026;332</meta:user-defined>
    <meta:user-defined meta:name="OVERHEIDop.behandeldDossier">22026;335</meta:user-defined>
    <meta:user-defined meta:name="OVERHEIDop.behandeldDossier">22026;336</meta:user-defined>
    <meta:user-defined meta:name="OVERHEIDop.behandeldDossier">22026;338</meta:user-defined>
    <meta:user-defined meta:name="OVERHEIDop.behandeldDossier">22026;341</meta:user-defined>
    <meta:user-defined meta:name="OVERHEIDop.behandeldDossier">22026;345</meta:user-defined>
    <meta:user-defined meta:name="OVERHEIDop.behandeldDossier">22026;347</meta:user-defined>
    <meta:user-defined meta:name="OVERHEIDop.behandeldDossier">22112;1150</meta:user-defined>
    <meta:user-defined meta:name="OVERHEIDop.behandeldDossier">22112;1222</meta:user-defined>
    <meta:user-defined meta:name="OVERHEIDop.behandeldDossier">22112;1237</meta:user-defined>
    <meta:user-defined meta:name="OVERHEIDop.behandeldDossier">22112;1238</meta:user-defined>
    <meta:user-defined meta:name="OVERHEIDop.behandeldDossier">22112;1269</meta:user-defined>
    <meta:user-defined meta:name="OVERHEIDop.behandeldDossier">22112;1271</meta:user-defined>
    <meta:user-defined meta:name="OVERHEIDop.behandeldDossier">22112;1278</meta:user-defined>
    <meta:user-defined meta:name="OVERHEIDop.behandeldDossier">22112;1280</meta:user-defined>
    <meta:user-defined meta:name="OVERHEIDop.behandeldDossier">22112;1287</meta:user-defined>
    <meta:user-defined meta:name="OVERHEIDop.behandeldDossier">22112;1291</meta:user-defined>
    <meta:user-defined meta:name="OVERHEIDop.behandeldDossier">22112;1293</meta:user-defined>
    <meta:user-defined meta:name="OVERHEIDop.behandeldDossier">22112;1295</meta:user-defined>
    <meta:user-defined meta:name="OVERHEIDop.behandeldDossier">22112;1296</meta:user-defined>
    <meta:user-defined meta:name="OVERHEIDop.behandeldDossier">22112;1298</meta:user-defined>
    <meta:user-defined meta:name="OVERHEIDop.behandeldDossier">22112;1333</meta:user-defined>
    <meta:user-defined meta:name="OVERHEIDop.behandeldDossier">22112;1334</meta:user-defined>
    <meta:user-defined meta:name="OVERHEIDop.behandeldDossier">22112;1350</meta:user-defined>
    <meta:user-defined meta:name="OVERHEIDop.behandeldDossier">22112;1351</meta:user-defined>
    <meta:user-defined meta:name="OVERHEIDop.behandeldDossier">22112;1362</meta:user-defined>
    <meta:user-defined meta:name="OVERHEIDop.behandeldDossier">22894;281</meta:user-defined>
    <meta:user-defined meta:name="OVERHEIDop.behandeldDossier">22894;288</meta:user-defined>
    <meta:user-defined meta:name="OVERHEIDop.behandeldDossier">23235;94</meta:user-defined>
    <meta:user-defined meta:name="OVERHEIDop.behandeldDossier">24077;249</meta:user-defined>
    <meta:user-defined meta:name="OVERHEIDop.behandeldDossier">24170;125</meta:user-defined>
    <meta:user-defined meta:name="OVERHEIDop.behandeldDossier">24170;128</meta:user-defined>
    <meta:user-defined meta:name="OVERHEIDop.behandeldDossier">25087;23</meta:user-defined>
    <meta:user-defined meta:name="OVERHEIDop.behandeldDossier">25087;27</meta:user-defined>
    <meta:user-defined meta:name="OVERHEIDop.behandeldDossier">25087;29</meta:user-defined>
    <meta:user-defined meta:name="OVERHEIDop.behandeldDossier">25124;69</meta:user-defined>
    <meta:user-defined meta:name="OVERHEIDop.behandeldDossier">25268;76</meta:user-defined>
    <meta:user-defined meta:name="OVERHEIDop.behandeldDossier">25424;111</meta:user-defined>
    <meta:user-defined meta:name="OVERHEIDop.behandeldDossier">25424;136</meta:user-defined>
    <meta:user-defined meta:name="OVERHEIDop.behandeldDossier">25424;146</meta:user-defined>
    <meta:user-defined meta:name="OVERHEIDop.behandeldDossier">25424;150</meta:user-defined>
    <meta:user-defined meta:name="OVERHEIDop.behandeldDossier">25424;158</meta:user-defined>
    <meta:user-defined meta:name="OVERHEIDop.behandeldDossier">25657;39</meta:user-defined>
    <meta:user-defined meta:name="OVERHEIDop.behandeldDossier">25657;54</meta:user-defined>
    <meta:user-defined meta:name="OVERHEIDop.behandeldDossier">25763;24</meta:user-defined>
    <meta:user-defined meta:name="OVERHEIDop.behandeldDossier">26643;185</meta:user-defined>
    <meta:user-defined meta:name="OVERHEIDop.behandeldDossier">27017;70</meta:user-defined>
    <meta:user-defined meta:name="OVERHEIDop.behandeldDossier">27529;54</meta:user-defined>
    <meta:user-defined meta:name="OVERHEIDop.behandeldDossier">27529;81</meta:user-defined>
    <meta:user-defined meta:name="OVERHEIDop.behandeldDossier">27529;82</meta:user-defined>
    <meta:user-defined meta:name="OVERHEIDop.behandeldDossier">27529;83</meta:user-defined>
    <meta:user-defined meta:name="OVERHEIDop.behandeldDossier">27565;102</meta:user-defined>
    <meta:user-defined meta:name="OVERHEIDop.behandeldDossier">27565;104</meta:user-defined>
    <meta:user-defined meta:name="OVERHEIDop.behandeldDossier">27565;106</meta:user-defined>
    <meta:user-defined meta:name="OVERHEIDop.behandeldDossier">27565;108</meta:user-defined>
    <meta:user-defined meta:name="OVERHEIDop.behandeldDossier">27565;109</meta:user-defined>
    <meta:user-defined meta:name="OVERHEIDop.behandeldDossier">27565;110</meta:user-defined>
    <meta:user-defined meta:name="OVERHEIDop.behandeldDossier">27565;111</meta:user-defined>
    <meta:user-defined meta:name="OVERHEIDop.behandeldDossier">27565;75</meta:user-defined>
    <meta:user-defined meta:name="OVERHEIDop.behandeldDossier">27565;90</meta:user-defined>
    <meta:user-defined meta:name="OVERHEIDop.behandeldDossier">27565;95</meta:user-defined>
    <meta:user-defined meta:name="OVERHEIDop.behandeldDossier">27659;105</meta:user-defined>
    <meta:user-defined meta:name="OVERHEIDop.behandeldDossier">27859;47</meta:user-defined>
    <meta:user-defined meta:name="OVERHEIDop.behandeldDossier">28140;82</meta:user-defined>
    <meta:user-defined meta:name="OVERHEIDop.behandeldDossier">28140;83</meta:user-defined>
    <meta:user-defined meta:name="OVERHEIDop.behandeldDossier">28638;57</meta:user-defined>
    <meta:user-defined meta:name="OVERHEIDop.behandeldDossier">28684;331</meta:user-defined>
    <meta:user-defined meta:name="OVERHEIDop.behandeldDossier">29214;48</meta:user-defined>
    <meta:user-defined meta:name="OVERHEIDop.behandeldDossier">29214;59</meta:user-defined>
    <meta:user-defined meta:name="OVERHEIDop.behandeldDossier">29247;138</meta:user-defined>
    <meta:user-defined meta:name="OVERHEIDop.behandeldDossier">29247;144</meta:user-defined>
    <meta:user-defined meta:name="OVERHEIDop.behandeldDossier">29247;163</meta:user-defined>
    <meta:user-defined meta:name="OVERHEIDop.behandeldDossier">29247;168</meta:user-defined>
    <meta:user-defined meta:name="OVERHEIDop.behandeldDossier">29248;125</meta:user-defined>
    <meta:user-defined meta:name="OVERHEIDop.behandeldDossier">29248;128</meta:user-defined>
    <meta:user-defined meta:name="OVERHEIDop.behandeldDossier">29248;132</meta:user-defined>
    <meta:user-defined meta:name="OVERHEIDop.behandeldDossier">29248;212</meta:user-defined>
    <meta:user-defined meta:name="OVERHEIDop.behandeldDossier">29248;217</meta:user-defined>
    <meta:user-defined meta:name="OVERHEIDop.behandeldDossier">29248;223</meta:user-defined>
    <meta:user-defined meta:name="OVERHEIDop.behandeldDossier">29282;104</meta:user-defined>
    <meta:user-defined meta:name="OVERHEIDop.behandeldDossier">29282;105</meta:user-defined>
    <meta:user-defined meta:name="OVERHEIDop.behandeldDossier">29282;66</meta:user-defined>
    <meta:user-defined meta:name="OVERHEIDop.behandeldDossier">29282;89</meta:user-defined>
    <meta:user-defined meta:name="OVERHEIDop.behandeldDossier">29282;99</meta:user-defined>
    <meta:user-defined meta:name="OVERHEIDop.behandeldDossier">29323;60</meta:user-defined>
    <meta:user-defined meta:name="OVERHEIDop.behandeldDossier">29323;80</meta:user-defined>
    <meta:user-defined meta:name="OVERHEIDop.behandeldDossier">29398;309</meta:user-defined>
    <meta:user-defined meta:name="OVERHEIDop.behandeldDossier">29407;133</meta:user-defined>
    <meta:user-defined meta:name="OVERHEIDop.behandeldDossier">29447;15</meta:user-defined>
    <meta:user-defined meta:name="OVERHEIDop.behandeldDossier">29461;55</meta:user-defined>
    <meta:user-defined meta:name="OVERHEIDop.behandeldDossier">29477;134</meta:user-defined>
    <meta:user-defined meta:name="OVERHEIDop.behandeldDossier">29477;144</meta:user-defined>
    <meta:user-defined meta:name="OVERHEIDop.behandeldDossier">29477;170</meta:user-defined>
    <meta:user-defined meta:name="OVERHEIDop.behandeldDossier">29477;182</meta:user-defined>
    <meta:user-defined meta:name="OVERHEIDop.behandeldDossier">29477;183</meta:user-defined>
    <meta:user-defined meta:name="OVERHEIDop.behandeldDossier">29507;104</meta:user-defined>
    <meta:user-defined meta:name="OVERHEIDop.behandeldDossier">29507;106</meta:user-defined>
    <meta:user-defined meta:name="OVERHEIDop.behandeldDossier">29517;53</meta:user-defined>
    <meta:user-defined meta:name="OVERHEIDop.behandeldDossier">29517;54</meta:user-defined>
    <meta:user-defined meta:name="OVERHEIDop.behandeldDossier">29517;55</meta:user-defined>
    <meta:user-defined meta:name="OVERHEIDop.behandeldDossier">29517;56</meta:user-defined>
    <meta:user-defined meta:name="OVERHEIDop.behandeldDossier">29517;57</meta:user-defined>
    <meta:user-defined meta:name="OVERHEIDop.behandeldDossier">29538;108</meta:user-defined>
    <meta:user-defined meta:name="OVERHEIDop.behandeldDossier">29668;36</meta:user-defined>
    <meta:user-defined meta:name="OVERHEIDop.behandeldDossier">29689;265</meta:user-defined>
    <meta:user-defined meta:name="OVERHEIDop.behandeldDossier">29689;281</meta:user-defined>
    <meta:user-defined meta:name="OVERHEIDop.behandeldDossier">29689;311</meta:user-defined>
    <meta:user-defined meta:name="OVERHEIDop.behandeldDossier">29689;324</meta:user-defined>
    <meta:user-defined meta:name="OVERHEIDop.behandeldDossier">29689;327</meta:user-defined>
    <meta:user-defined meta:name="OVERHEIDop.behandeldDossier">29689;346</meta:user-defined>
    <meta:user-defined meta:name="OVERHEIDop.behandeldDossier">29689;348</meta:user-defined>
    <meta:user-defined meta:name="OVERHEIDop.behandeldDossier">29689;359</meta:user-defined>
    <meta:user-defined meta:name="OVERHEIDop.behandeldDossier">29689;361</meta:user-defined>
    <meta:user-defined meta:name="OVERHEIDop.behandeldDossier">29689;362</meta:user-defined>
    <meta:user-defined meta:name="OVERHEIDop.behandeldDossier">29689;363</meta:user-defined>
    <meta:user-defined meta:name="OVERHEIDop.behandeldDossier">29689;365</meta:user-defined>
    <meta:user-defined meta:name="OVERHEIDop.behandeldDossier">29689;366</meta:user-defined>
    <meta:user-defined meta:name="OVERHEIDop.behandeldDossier">29689;367</meta:user-defined>
    <meta:user-defined meta:name="OVERHEIDop.behandeldDossier">29835;61</meta:user-defined>
    <meta:user-defined meta:name="OVERHEIDop.behandeldDossier">29835;63</meta:user-defined>
    <meta:user-defined meta:name="OVERHEIDop.behandeldDossier">29835;66</meta:user-defined>
    <meta:user-defined meta:name="OVERHEIDop.behandeldDossier">30079;27</meta:user-defined>
    <meta:user-defined meta:name="OVERHEIDop.behandeldDossier">30080;55</meta:user-defined>
    <meta:user-defined meta:name="OVERHEIDop.behandeldDossier">30080;56</meta:user-defined>
    <meta:user-defined meta:name="OVERHEIDop.behandeldDossier">30111;53</meta:user-defined>
    <meta:user-defined meta:name="OVERHEIDop.behandeldDossier">30168;31</meta:user-defined>
    <meta:user-defined meta:name="OVERHEIDop.behandeldDossier">30169;20</meta:user-defined>
    <meta:user-defined meta:name="OVERHEIDop.behandeldDossier">30169;21</meta:user-defined>
    <meta:user-defined meta:name="OVERHEIDop.behandeldDossier">30234;27</meta:user-defined>
    <meta:user-defined meta:name="OVERHEIDop.behandeldDossier">30234;28</meta:user-defined>
    <meta:user-defined meta:name="OVERHEIDop.behandeldDossier">30234;29</meta:user-defined>
    <meta:user-defined meta:name="OVERHEIDop.behandeldDossier">30234;31</meta:user-defined>
    <meta:user-defined meta:name="OVERHEIDop.behandeldDossier">30234;51</meta:user-defined>
    <meta:user-defined meta:name="OVERHEIDop.behandeldDossier">30234;52</meta:user-defined>
    <meta:user-defined meta:name="OVERHEIDop.behandeldDossier">30234;53</meta:user-defined>
    <meta:user-defined meta:name="OVERHEIDop.behandeldDossier">30234;54</meta:user-defined>
    <meta:user-defined meta:name="OVERHEIDop.behandeldDossier">30234;55</meta:user-defined>
    <meta:user-defined meta:name="OVERHEIDop.behandeldDossier">30234;56</meta:user-defined>
    <meta:user-defined meta:name="OVERHEIDop.behandeldDossier">30492;35</meta:user-defined>
    <meta:user-defined meta:name="OVERHEIDop.behandeldDossier">30573;58</meta:user-defined>
    <meta:user-defined meta:name="OVERHEIDop.behandeldDossier">30573;87</meta:user-defined>
    <meta:user-defined meta:name="OVERHEIDop.behandeldDossier">30573;91</meta:user-defined>
    <meta:user-defined meta:name="OVERHEIDop.behandeldDossier">30573;92</meta:user-defined>
    <meta:user-defined meta:name="OVERHEIDop.behandeldDossier">30573;93</meta:user-defined>
    <meta:user-defined meta:name="OVERHEIDop.behandeldDossier">30597;138</meta:user-defined>
    <meta:user-defined meta:name="OVERHEIDop.behandeldDossier">30597;144</meta:user-defined>
    <meta:user-defined meta:name="OVERHEIDop.behandeldDossier">30597;158</meta:user-defined>
    <meta:user-defined meta:name="OVERHEIDop.behandeldDossier">30597;244</meta:user-defined>
    <meta:user-defined meta:name="OVERHEIDop.behandeldDossier">30922;18</meta:user-defined>
    <meta:user-defined meta:name="OVERHEIDop.behandeldDossier">30952;65</meta:user-defined>
    <meta:user-defined meta:name="OVERHEIDop.behandeldDossier">31001;90</meta:user-defined>
    <meta:user-defined meta:name="OVERHEIDop.behandeldDossier">31015;66</meta:user-defined>
    <meta:user-defined meta:name="OVERHEIDop.behandeldDossier">31015;69</meta:user-defined>
    <meta:user-defined meta:name="OVERHEIDop.behandeldDossier">31066;108</meta:user-defined>
    <meta:user-defined meta:name="OVERHEIDop.behandeldDossier">31066;115</meta:user-defined>
    <meta:user-defined meta:name="OVERHEIDop.behandeldDossier">31066;116</meta:user-defined>
    <meta:user-defined meta:name="OVERHEIDop.behandeldDossier">31066;117</meta:user-defined>
    <meta:user-defined meta:name="OVERHEIDop.behandeldDossier">31083;40</meta:user-defined>
    <meta:user-defined meta:name="OVERHEIDop.behandeldDossier">31083;41</meta:user-defined>
    <meta:user-defined meta:name="OVERHEIDop.behandeldDossier">31083;42</meta:user-defined>
    <meta:user-defined meta:name="OVERHEIDop.behandeldDossier">31200-XVIII;66</meta:user-defined>
    <meta:user-defined meta:name="OVERHEIDop.behandeldDossier">31371;370</meta:user-defined>
    <meta:user-defined meta:name="OVERHEIDop.behandeldDossier">31452;9</meta:user-defined>
    <meta:user-defined meta:name="OVERHEIDop.behandeldDossier">31549;10</meta:user-defined>
    <meta:user-defined meta:name="OVERHEIDop.behandeldDossier">31568;81</meta:user-defined>
    <meta:user-defined meta:name="OVERHEIDop.behandeldDossier">31568;93</meta:user-defined>
    <meta:user-defined meta:name="OVERHEIDop.behandeldDossier">31570;17</meta:user-defined>
    <meta:user-defined meta:name="OVERHEIDop.behandeldDossier">31700-XV;45</meta:user-defined>
    <meta:user-defined meta:name="OVERHEIDop.behandeldDossier">31700-XVI;162</meta:user-defined>
    <meta:user-defined meta:name="OVERHEIDop.behandeldDossier">31706;35</meta:user-defined>
    <meta:user-defined meta:name="OVERHEIDop.behandeldDossier">31706;37</meta:user-defined>
    <meta:user-defined meta:name="OVERHEIDop.behandeldDossier">31749;3</meta:user-defined>
    <meta:user-defined meta:name="OVERHEIDop.behandeldDossier">31839;124</meta:user-defined>
    <meta:user-defined meta:name="OVERHEIDop.behandeldDossier">31839;129</meta:user-defined>
    <meta:user-defined meta:name="OVERHEIDop.behandeldDossier">31839;130</meta:user-defined>
    <meta:user-defined meta:name="OVERHEIDop.behandeldDossier">31839;134</meta:user-defined>
    <meta:user-defined meta:name="OVERHEIDop.behandeldDossier">31839;148</meta:user-defined>
    <meta:user-defined meta:name="OVERHEIDop.behandeldDossier">31839;57</meta:user-defined>
    <meta:user-defined meta:name="OVERHEIDop.behandeldDossier">31839;9</meta:user-defined>
    <meta:user-defined meta:name="OVERHEIDop.behandeldDossier">31914;1</meta:user-defined>
    <meta:user-defined meta:name="OVERHEIDop.behandeldDossier">31950;11</meta:user-defined>
    <meta:user-defined meta:name="OVERHEIDop.behandeldDossier">31950;6</meta:user-defined>
    <meta:user-defined meta:name="OVERHEIDop.behandeldDossier">31980;52</meta:user-defined>
    <meta:user-defined meta:name="OVERHEIDop.behandeldDossier">31980;55</meta:user-defined>
    <meta:user-defined meta:name="OVERHEIDop.behandeldDossier">31980;57</meta:user-defined>
    <meta:user-defined meta:name="OVERHEIDop.behandeldDossier">32011;2</meta:user-defined>
    <meta:user-defined meta:name="OVERHEIDop.behandeldDossier">32012;11</meta:user-defined>
    <meta:user-defined meta:name="OVERHEIDop.behandeldDossier">32013;17</meta:user-defined>
    <meta:user-defined meta:name="OVERHEIDop.behandeldDossier">32013;19</meta:user-defined>
    <meta:user-defined meta:name="OVERHEIDop.behandeldDossier">32013;20</meta:user-defined>
    <meta:user-defined meta:name="OVERHEIDop.behandeldDossier">32022;14</meta:user-defined>
    <meta:user-defined meta:name="OVERHEIDop.behandeldDossier">32022;39</meta:user-defined>
    <meta:user-defined meta:name="OVERHEIDop.behandeldDossier">32022;83</meta:user-defined>
    <meta:user-defined meta:name="OVERHEIDop.behandeldDossier">32123;51</meta:user-defined>
    <meta:user-defined meta:name="OVERHEIDop.behandeldDossier">32123-XIV;194</meta:user-defined>
    <meta:user-defined meta:name="OVERHEIDop.behandeldDossier">32123-XVI;11</meta:user-defined>
    <meta:user-defined meta:name="OVERHEIDop.behandeldDossier">32123-XVI;123</meta:user-defined>
    <meta:user-defined meta:name="OVERHEIDop.behandeldDossier">32123-XVI;136</meta:user-defined>
    <meta:user-defined meta:name="OVERHEIDop.behandeldDossier">32123-XVI;162</meta:user-defined>
    <meta:user-defined meta:name="OVERHEIDop.behandeldDossier">32123-XVII;28</meta:user-defined>
    <meta:user-defined meta:name="OVERHEIDop.behandeldDossier">32175;19</meta:user-defined>
    <meta:user-defined meta:name="OVERHEIDop.behandeldDossier">32175;20</meta:user-defined>
    <meta:user-defined meta:name="OVERHEIDop.behandeldDossier">32255;13</meta:user-defined>
    <meta:user-defined meta:name="OVERHEIDop.behandeldDossier">32317;94</meta:user-defined>
    <meta:user-defined meta:name="OVERHEIDop.behandeldDossier">32360;8</meta:user-defined>
    <meta:user-defined meta:name="OVERHEIDop.behandeldDossier">32360-XVI;5</meta:user-defined>
    <meta:user-defined meta:name="OVERHEIDop.behandeldDossier">32371;1</meta:user-defined>
    <meta:user-defined meta:name="OVERHEIDop.behandeldDossier">32371;3</meta:user-defined>
    <meta:user-defined meta:name="OVERHEIDop.behandeldDossier">32417;59</meta:user-defined>
    <meta:user-defined meta:name="OVERHEIDop.behandeldDossier">32500;31</meta:user-defined>
    <meta:user-defined meta:name="OVERHEIDop.behandeldDossier">32500-VIII;176</meta:user-defined>
    <meta:user-defined meta:name="OVERHEIDop.behandeldDossier">32500-XVI;11</meta:user-defined>
    <meta:user-defined meta:name="OVERHEIDop.behandeldDossier">32500-XVI;124</meta:user-defined>
    <meta:user-defined meta:name="OVERHEIDop.behandeldDossier">32500-XVI;133</meta:user-defined>
    <meta:user-defined meta:name="OVERHEIDop.behandeldDossier">32500-XVI;143</meta:user-defined>
    <meta:user-defined meta:name="OVERHEIDop.behandeldDossier">32500-XVI;159</meta:user-defined>
    <meta:user-defined meta:name="OVERHEIDop.behandeldDossier">32500-XVI;87</meta:user-defined>
    <meta:user-defined meta:name="OVERHEIDop.behandeldDossier">32500-XVI;9</meta:user-defined>
    <meta:user-defined meta:name="OVERHEIDop.behandeldDossier">32504;70</meta:user-defined>
    <meta:user-defined meta:name="OVERHEIDop.behandeldDossier">32545;6</meta:user-defined>
    <meta:user-defined meta:name="OVERHEIDop.behandeldDossier">32568;1</meta:user-defined>
    <meta:user-defined meta:name="OVERHEIDop.behandeldDossier">32589;1</meta:user-defined>
    <meta:user-defined meta:name="OVERHEIDop.behandeldDossier">32589;3</meta:user-defined>
    <meta:user-defined meta:name="OVERHEIDop.behandeldDossier">32605;50</meta:user-defined>
    <meta:user-defined meta:name="OVERHEIDop.behandeldDossier">32620;10</meta:user-defined>
    <meta:user-defined meta:name="OVERHEIDop.behandeldDossier">32620;14</meta:user-defined>
    <meta:user-defined meta:name="OVERHEIDop.behandeldDossier">32620;15</meta:user-defined>
    <meta:user-defined meta:name="OVERHEIDop.behandeldDossier">32620;23</meta:user-defined>
    <meta:user-defined meta:name="OVERHEIDop.behandeldDossier">32620;27</meta:user-defined>
    <meta:user-defined meta:name="OVERHEIDop.behandeldDossier">32620;32</meta:user-defined>
    <meta:user-defined meta:name="OVERHEIDop.behandeldDossier">32620;36</meta:user-defined>
    <meta:user-defined meta:name="OVERHEIDop.behandeldDossier">32620;41</meta:user-defined>
    <meta:user-defined meta:name="OVERHEIDop.behandeldDossier">32620;44</meta:user-defined>
    <meta:user-defined meta:name="OVERHEIDop.behandeldDossier">32620;47</meta:user-defined>
    <meta:user-defined meta:name="OVERHEIDop.behandeldDossier">32620;48</meta:user-defined>
    <meta:user-defined meta:name="OVERHEIDop.behandeldDossier">32620;7</meta:user-defined>
    <meta:user-defined meta:name="OVERHEIDop.behandeldDossier">32647;3</meta:user-defined>
    <meta:user-defined meta:name="OVERHEIDop.behandeldDossier">32647;5</meta:user-defined>
    <meta:user-defined meta:name="OVERHEIDop.behandeldDossier">32698;2</meta:user-defined>
    <meta:user-defined meta:name="OVERHEIDop.behandeldDossier">32710-XVI;1</meta:user-defined>
    <meta:user-defined meta:name="OVERHEIDop.behandeldDossier">32710-XVI;10</meta:user-defined>
    <meta:user-defined meta:name="OVERHEIDop.behandeldDossier">32710-XVII;1</meta:user-defined>
    <meta:user-defined meta:name="OVERHEIDop.behandeldDossier">32740;1</meta:user-defined>
    <meta:user-defined meta:name="OVERHEIDop.behandeldDossier">32740;10</meta:user-defined>
    <meta:user-defined meta:name="OVERHEIDop.behandeldDossier">32740;11</meta:user-defined>
    <meta:user-defined meta:name="OVERHEIDop.behandeldDossier">32740;3</meta:user-defined>
    <meta:user-defined meta:name="OVERHEIDop.behandeldDossier">32740;4</meta:user-defined>
    <meta:user-defined meta:name="OVERHEIDop.behandeldDossier">32740;7</meta:user-defined>
    <meta:user-defined meta:name="OVERHEIDop.behandeldDossier">32740;8</meta:user-defined>
    <meta:user-defined meta:name="OVERHEIDop.behandeldDossier">32740;9</meta:user-defined>
    <meta:user-defined meta:name="OVERHEIDop.behandeldDossier">32765;3</meta:user-defined>
    <meta:user-defined meta:name="OVERHEIDop.behandeldDossier">32780-XVI;4</meta:user-defined>
    <meta:user-defined meta:name="OVERHEIDop.behandeldDossier">32793;6</meta:user-defined>
    <meta:user-defined meta:name="OVERHEIDop.behandeldDossier">32801;1</meta:user-defined>
    <meta:user-defined meta:name="OVERHEIDop.behandeldDossier">32813;2</meta:user-defined>
    <meta:user-defined meta:name="OVERHEIDop.behandeldDossier">32864;2</meta:user-defined>
    <meta:user-defined meta:name="OVERHEIDop.behandeldDossier">33000;62</meta:user-defined>
    <meta:user-defined meta:name="OVERHEIDop.behandeldDossier">33000;63</meta:user-defined>
    <meta:user-defined meta:name="OVERHEIDop.behandeldDossier">33000-IXB;10</meta:user-defined>
    <meta:user-defined meta:name="OVERHEIDop.behandeldDossier">33000-IXB;8</meta:user-defined>
    <meta:user-defined meta:name="OVERHEIDop.behandeldDossier">33000-IXB;9</meta:user-defined>
    <meta:user-defined meta:name="OVERHEIDop.behandeldDossier">33000-XVI;14</meta:user-defined>
    <meta:user-defined meta:name="OVERHEIDop.behandeldDossier">33000-XVI;147</meta:user-defined>
    <meta:user-defined meta:name="OVERHEIDop.behandeldDossier">33000-XVI;24</meta:user-defined>
    <meta:user-defined meta:name="OVERHEIDop.behandeldDossier">33000-XVI;32</meta:user-defined>
    <meta:user-defined meta:name="OVERHEIDop.behandeldDossier">33000-XVI;88</meta:user-defined>
    <meta:user-defined meta:name="OVERHEIDop.behandeldDossier">33003;82</meta:user-defined>
    <meta:user-defined meta:name="OVERHEIDop.behandeldDossier">33004;19</meta:user-defined>
    <meta:user-defined meta:name="OVERHEIDop.behandeldDossier">33042;5</meta:user-defined>
    <meta:user-defined meta:name="OVERHEIDop.behandeldDossier">33043;8</meta:user-defined>
    <meta:user-defined meta:name="OVERHEIDop.behandeldDossier">33060;4</meta:user-defined>
    <meta:user-defined meta:name="OVERHEIDop.behandeldDossier">33090-IXB;4</meta:user-defined>
    <meta:user-defined meta:name="OVERHEIDop.behandeldDossier">33148;2</meta:user-defined>
    <meta:user-defined meta:name="OVERHEIDop.startpagina">26</meta:user-defined>
    <meta:user-defined meta:name="OVERHEIDop.eindpagina">27</meta:user-defined>
    <meta:user-defined meta:name="OVERHEIDop.handelingenItemNummer">6</meta:user-defined>
    <meta:user-defined meta:name="OVERHEIDop.versieInformatie"/>
    <meta:user-defined meta:name="DCTERMS.W3CDTF/DCTERMS.issued">2012-02-29</meta:user-defined>
  </office:meta>
</office:document-meta>
</file>