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de volgende leden zich hebben afgemeld:</text:p>
        <text:p text:style-name="ifm_p_mt.3.38mm_ifm">Brinkman en Van Vliet.</text:p>
        <text:p text:style-name="ifm_p_mt.3.38mm_ifm">Deze mededeling wordt voor kennisgeving aangenomen.</text:p>
        <text:p text:style-name="ifm_p_mt.3.38mm_ifm"><text:variable-set text:name="spreker" text:display="none" text:formula="ooow:" office:value-type="string" office:string-value=""/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voorts aan de Kamer mee dat de PvdA-fractie tot haar fractievoorzitter heeft gekozen het lid Dijsselbloem. Ik feliciteer hem daarmee. Ik heb het idee dat ik binnen afzienbare tijd weer een tekst moet voordragen in dat kader; dat zou zomaar kunn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9 februari 2012<text:line-break/>TK<text:s/>57</text:p>
            </table:table-cell>
            <table:table-cell office:value-type="string" table:style-name="handelingen.footer.cel">
              <text:p>57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29</meta:user-defined>
    <meta:user-defined meta:name="OVERHEID.StatenGeneraal/DC.creator">Tweede Kamer der Staten-Generaal</meta:user-defined>
    <dc:language>nl</dc:language>
    <meta:user-defined meta:name="OVERHEIDop.publicationIssue">5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57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2-29</meta:user-defined>
  </office:meta>
</office:document-meta>
</file>