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f regering</text:h>
        <text:p text:style-name="ifm_p_mt.4.23mm_ifm">Reactie van de minister inzake het geagendeerde dertigledendebat op dinsdag 28 februari over de uitspraak van de kinderombudsman dat er te weinig oog is voor de klinisch medische schade die kinderen van asielzoekers tijdens lange procedures oplopen – 19637-1496
            </text:p>
        <text:p text:style-name="ifm_p_indent.0.13in_ifm">minister voor Immigratie, Integratie en Asiel, G.B.M. Leers – 28 februari 2012</text:p>
        <text:p text:style-name="ifm_p_indent.0.13in_ifm">Rondgezonden en gepubliceerd</text:p>
        <text:p text:style-name="ifm_p_mt.3.38mm_ifm">Fiche: Besluit betreffende een EU Mechanisme voor Civiele Bescherming – 22112-1369
            </text:p>
        <text:p text:style-name="ifm_p_indent.0.13in_ifm">staatssecretaris van Buitenlandse Zaken, H.P.M. Knapen – 24 februari 2012</text:p>
        <text:p text:style-name="ifm_p_indent.0.13in_ifm">Rondgezonden en gepubliceerd</text:p>
        <text:p text:style-name="ifm_p_mt.3.38mm_ifm">Fiche: Mededeling strategie bescherming en welzijn van dieren 2012–2015 – 22112-1370
            </text:p>
        <text:p text:style-name="ifm_p_indent.0.13in_ifm">staatssecretaris van Buitenlandse Zaken, H.P.M. Knapen – 24 februari 2012</text:p>
        <text:p text:style-name="ifm_p_indent.0.13in_ifm">Rondgezonden en gepubliceerd</text:p>
        <text:p text:style-name="ifm_p_mt.3.38mm_ifm">Inspectierapport doorlichting Detentiecentrum Rotterdam van de Inspectie voor de Sanctietoepassing (ISt) – 24587-456
            </text:p>
        <text:p text:style-name="ifm_p_indent.0.13in_ifm">staatssecretaris van Veiligheid en Justitie, F. Teeven – 27 februari 2012</text:p>
        <text:p text:style-name="ifm_p_indent.0.13in_ifm">Rondgezonden en gepubliceerd</text:p>
        <text:p text:style-name="ifm_p_mt.3.38mm_ifm">Toenemend gebruik ADHD-medicatie – 25424-161
            </text:p>
        <text:p text:style-name="ifm_p_indent.0.13in_ifm">minister van Volksgezondheid, Welzijn en Sport, E.I. Schippers – 27 februari 2012</text:p>
        <text:p text:style-name="ifm_p_indent.0.13in_ifm">Rondgezonden en gepubliceerd</text:p>
        <text:p text:style-name="ifm_p_mt.3.38mm_ifm">Kabinetsbeleid met betrekking tot de eigen bijdrage tweedelijns-ggz – 25424-162
            </text:p>
        <text:p text:style-name="ifm_p_indent.0.13in_ifm">minister van Volksgezondheid, Welzijn en Sport, E.I. Schippers – 27 februari 2012</text:p>
        <text:p text:style-name="ifm_p_indent.0.13in_ifm">Rondgezonden en gepubliceerd</text:p>
        <text:p text:style-name="ifm_p_mt.3.38mm_ifm">Reactie op het verzoek van de cie BuZa inzake het artikel in de Groene Amsterdammer "Shell betaalt leger Nigeria" o.a. in verband met de OESO-richtlijnen over Maatschappelijk Verantwoord Ondernemen – 26485-125
            </text:p>
        <text:p text:style-name="ifm_p_indent.0.13in_ifm">minister van Buitenlandse Zaken, U. Rosenthal – 24 februari 2012</text:p>
        <text:p text:style-name="ifm_p_indent.0.13in_ifm">Rondgezonden en gepubliceerd</text:p>
        <text:p text:style-name="ifm_p_mt.3.38mm_ifm">Reactie op de motie-Van der Burg c.s. (33000-VII, nr. 14) waarin de regering wordt verzocht om binnen drie maanden met een Deltaplan ICT te komen. – 26643-226
            </text:p>
        <text:p text:style-name="ifm_p_indent.0.13in_ifm">minister van Binnenlandse Zaken en Koninkrijksrelaties, J.W.E. Spies – 27 februari 2012</text:p>
        <text:p text:style-name="ifm_p_indent.0.13in_ifm">Rondgezonden en gepubliceerd</text:p>
        <text:p text:style-name="ifm_p_mt.3.38mm_ifm">Aanbieding Nota Dierenwelzijn en Diergezondheid (NDD) – 28286-548
            </text:p>
        <text:p text:style-name="ifm_p_indent.0.13in_ifm">staatssecretaris van Economische Zaken, Landbouw en Innovatie, H. Bleker – 23 februari 2012</text:p>
        <text:p text:style-name="ifm_p_indent.0.13in_ifm">Rondgezonden en gepubliceerd</text:p>
        <text:p text:style-name="ifm_p_mt.3.38mm_ifm">Bestrijding arbeidsconstructies in de land- en tuinbouw – 29544-373
            </text:p>
        <text:p text:style-name="ifm_p_indent.0.13in_ifm">minister van Sociale Zaken en Werkgelegenheid, H.G.J. Kamp – 27 februari 2012</text:p>
        <text:p text:style-name="ifm_p_indent.0.13in_ifm">Rondgezonden en gepubliceerd</text:p>
        <text:p text:style-name="ifm_p_mt.3.38mm_ifm">Handhavingsrapportage Schiphol 2011 – 29665-172
            </text:p>
        <text:p text:style-name="ifm_p_indent.0.13in_ifm">staatssecretaris van Infrastructuur en Milieu, J.J. Atsma – 27 februari 2012</text:p>
        <text:p text:style-name="ifm_p_indent.0.13in_ifm">Rondgezonden en gepubliceerd</text:p>
        <text:p text:style-name="ifm_p_mt.3.38mm_ifm">Afschrift van het antwoord op de brief van de gemeente Kerkrade over de sluiting van de onderwijslocatie herstraat “Juniorcollege” Holz i.v.m. bevolkingskrimp – 31289-113
            </text:p>
        <text:p text:style-name="ifm_p_indent.0.13in_ifm">minister van Onderwijs, Cultuur en Wetenschap, J.M. van Bijsterveldt-Vliegenthart – 10 februari 2012</text:p>
        <text:p text:style-name="ifm_p_indent.0.13in_ifm">Rondgezonden en gepubliceerd</text:p>
        <text:p text:style-name="ifm_p_mt.3.38mm_ifm">Verslag van het werkbezoek aan Washington D.C. en San Francisco van 9 t/m 13 januari 2012 en verslag van het werkbezoek V&amp;VN aan Magneetziekenhuizen in California, VS – 31765-55
            </text:p>
        <text:p text:style-name="ifm_p_indent.0.13in_ifm">minister van Volksgezondheid, Welzijn en Sport, E.I. Schippers – 27 februari 2012</text:p>
        <text:p text:style-name="ifm_p_indent.0.13in_ifm">Rondgezonden en gepubliceerd</text:p>
        <text:p text:style-name="ifm_p_mt.3.38mm_ifm">Reactie op amendement-Peters/Van Toorenburg (31766 nr. 21), over het verbreden van de ex-antetoetsing van de tarieven door het College van Toezicht en het geven van nadere criteria voor deze ex-antetoetsing – 31766-24
            </text:p>
        <text:p text:style-name="ifm_p_indent.0.13in_ifm">staatssecretaris van Veiligheid en Justitie, F. Teeven – 27 februari 2012</text:p>
        <text:p text:style-name="ifm_p_indent.0.13in_ifm">Rondgezonden en gepubliceerd</text:p>
        <text:p text:style-name="ifm_p_mt.3.38mm_ifm">Prioriteiten arbeidsvoorwaardelijk pensioen – 32043-103
            </text:p>
        <text:p text:style-name="ifm_p_indent.0.13in_ifm">minister van Sociale Zaken en Werkgelegenheid, H.G.J. Kamp – 27 februari 2012</text:p>
        <text:p text:style-name="ifm_p_indent.0.13in_ifm">Rondgezonden en gepubliceerd</text:p>
        <text:p text:style-name="ifm_p_mt.3.38mm_ifm">Voorkeursbeslissing sluis Eefde en Beatrixsluizen – 33000-A-62
            </text:p>
        <text:p text:style-name="ifm_p_indent.0.13in_ifm">minister van Infrastructuur en Milieu, M.H. Schultz van Haegen-Maas Geesteranus – 27 februari 2012</text:p>
        <text:p text:style-name="ifm_p_indent.0.13in_ifm">Rondgezonden en gepubliceerd</text:p>
        <text:p text:style-name="ifm_p_mt.3.38mm_ifm">Reactie op het amendement van het lid Klaver over het niet verplicht terugvorderen van een uitkering (33 065, nr. 18) – 33065-19
            </text:p>
        <text:p text:style-name="ifm_p_indent.0.13in_ifm">minister van Sociale Zaken en Werkgelegenheid, H.G.J. Kamp – 28 februari 2012</text:p>
        <text:p text:style-name="ifm_p_indent.0.13in_ifm">Rondgezonden en gepubliceerd</text:p>
        <text:p text:style-name="ifm_p_mt.3.38mm_ifm">Reactie n.a.v. de motie-Van Hijum (33065, nr. 10) inzake intensivering van van-werk-naar-werkbemiddeling en geeft de minister een actuele stand van zaken van de experimenten van-werk-naar-werk – 33065-20
            </text:p>
        <text:p text:style-name="ifm_p_indent.0.13in_ifm">minister van Sociale Zaken en Werkgelegenheid, H.G.J. Kamp – 27 februari 2012</text:p>
        <text:p text:style-name="ifm_p_indent.0.13in_ifm">Rondgezonden en gepubliceerd</text:p>
        <text:h text:style-name="ifm_p_font.bold_mt.5.08mm_page.keep-with-next_ifm" text:outline-level="3">De volgende brief</text:h>
        <text:p text:style-name="ifm_p_mt.4.23mm_ifm">Technische briefing over het Verdrag inzake stabiliteit, coördinatie en bestuur in de EMU – 2012Z03429
            </text:p>
        <text:p text:style-name="ifm_p_indent.0.13in_ifm">staatssecretaris van Buitenlandse Zaken, H.P.M. Knapen – 24 februari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7-12</meta:user-defined>
    <meta:user-defined meta:name="DC.title">Lijst van ingekomen stukken</meta:user-defined>
    <meta:user-defined meta:name="OVERHEIDop.behandeldDossier">19637;1496</meta:user-defined>
    <meta:user-defined meta:name="OVERHEIDop.behandeldDossier">22112;1369</meta:user-defined>
    <meta:user-defined meta:name="OVERHEIDop.behandeldDossier">22112;1370</meta:user-defined>
    <meta:user-defined meta:name="OVERHEIDop.behandeldDossier">24587;456</meta:user-defined>
    <meta:user-defined meta:name="OVERHEIDop.behandeldDossier">25424;161</meta:user-defined>
    <meta:user-defined meta:name="OVERHEIDop.behandeldDossier">25424;162</meta:user-defined>
    <meta:user-defined meta:name="OVERHEIDop.behandeldDossier">26485;125</meta:user-defined>
    <meta:user-defined meta:name="OVERHEIDop.behandeldDossier">26643;226</meta:user-defined>
    <meta:user-defined meta:name="OVERHEIDop.behandeldDossier">28286;548</meta:user-defined>
    <meta:user-defined meta:name="OVERHEIDop.behandeldDossier">29544;373</meta:user-defined>
    <meta:user-defined meta:name="OVERHEIDop.behandeldDossier">29665;172</meta:user-defined>
    <meta:user-defined meta:name="OVERHEIDop.behandeldDossier">31289;113</meta:user-defined>
    <meta:user-defined meta:name="OVERHEIDop.behandeldDossier">31765;55</meta:user-defined>
    <meta:user-defined meta:name="OVERHEIDop.behandeldDossier">31766;21</meta:user-defined>
    <meta:user-defined meta:name="OVERHEIDop.behandeldDossier">31766;24</meta:user-defined>
    <meta:user-defined meta:name="OVERHEIDop.behandeldDossier">32043;103</meta:user-defined>
    <meta:user-defined meta:name="OVERHEIDop.behandeldDossier">33000-A;62</meta:user-defined>
    <meta:user-defined meta:name="OVERHEIDop.behandeldDossier">33000-VII;14</meta:user-defined>
    <meta:user-defined meta:name="OVERHEIDop.behandeldDossier">33065;10</meta:user-defined>
    <meta:user-defined meta:name="OVERHEIDop.behandeldDossier">33065;18</meta:user-defined>
    <meta:user-defined meta:name="OVERHEIDop.behandeldDossier">33065;19</meta:user-defined>
    <meta:user-defined meta:name="OVERHEIDop.behandeldDossier">33065;20</meta:user-defined>
    <meta:user-defined meta:name="OVERHEIDop.startpagina">75</meta:user-defined>
    <meta:user-defined meta:name="OVERHEIDop.eindpagina">76</meta:user-defined>
    <meta:user-defined meta:name="OVERHEIDop.handelingenItemNummer">12</meta:user-defined>
    <meta:user-defined meta:name="OVERHEIDop.versieInformatie"/>
    <meta:user-defined meta:name="DCTERMS.W3CDTF/DCTERMS.issued">2012-02-29</meta:user-defined>
  </office:meta>
</office:document-meta>
</file>