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Wijziging Wet SUWI</text:h>
        <text:p text:style-name="ifm_p_mt.3.38mm_ifm">Aan de orde zijn de <text:span text:style-name="ifm_span_font.bold_ifm">stemmingen</text:span> in verband met het wetsvoorstel <text:span text:style-name="ifm_span_font.bold_ifm">Wijziging van de Wet SUWI in verband met aanpassing van de dienstverlening van het UWV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span><text:span text:style-name="ifm_span_font.bold_ifm">33065</text:span><text:span text:style-name="ifm_span_font.bold_ifm">)</text:span>,</text:p>
        <text:p text:style-name="ifm_p_indent.0.13in_ifm">en over: </text:p>
        <text:p text:style-name="ifm_p_ifm">-  de motie-Van Hijum over intensivering van van-werk-naar-werkbemiddeling (33065, nr. 10);</text:p>
        <text:p text:style-name="ifm_p_ifm">-  de motie-Koşer Kaya c.s. over gegevensuitwisseling zichtbaar maken voor klanten (33065, nr. 11);</text:p>
        <text:p text:style-name="ifm_p_ifm">-  de motie-Koşer Kaya over digitale coaching (33065, nr. 13);</text:p>
        <text:p text:style-name="ifm_p_ifm">-  de motie-Vermeij over aanhouden van het wetsvoorstel (33065, nr. 15);</text:p>
        <text:p text:style-name="ifm_p_ifm">-  de motie-Vermeij/Klaver over voortzetting van succesvolle pilots (33065, nr. 16);</text:p>
        <text:p text:style-name="ifm_p_ifm">-  de motie-Klaver over behoud van loopbaanbegeleiding in het eerste jaar van werkloosheid (33065, nr. 17).</text:p>
        <text:p text:style-name="ifm_p_mt.3.38mm_ifm">(Zie vergadering van 16 februari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Hijum (33065, nr. 1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ersoonlijke dienstverlening door het UWV aan werkzoekenden in de WW de komende jaren stapsgewijs zal worden afgebouwd en grotendeels wordt vervangen door e-dienstverlening;</text:p>
        <text:p text:style-name="ifm_p_mt.3.38mm_ifm">overwegende dat in diverse regio’s in de afgelopen jaren – met rijkssubsidie – is gewerkt aan het faciliteren van werkgeversnetwerken voor het over en weer herplaatsen van werknemers, zoals de poortwachtercentra en het transfercentrum Maasland;</text:p>
        <text:p text:style-name="ifm_p_mt.3.38mm_ifm">voorts overwegende dat de regering met ingang van 1 januari 2013 afspraken tussen sociale partners over intersectorale scholing en een individueel opeisbaar van-werk-naar-werkbudget bij ontslag financieel gaat ondersteunen;</text:p>
        <text:p text:style-name="ifm_p_mt.3.38mm_ifm">verzoekt de regering, te bevorderen dat de van-werk-naar-werkbemiddeling door werkgevers in de regio’s wordt geïntensiveerd,</text:p>
        <text:p text:style-name="ifm_p_mt.3.38mm_ifm">en gaat over tot de orde van de dag.</text:p>
        <text:p text:style-name="ifm_p_ifm">Naar mij blijkt, wordt de indiening ervan voldoende ondersteund.
Zij krijgt nr. 22 (33065).</text:p>
        <text:p text:style-name="ifm_p_indent.0.13in_ifm">Ik stel vast dat wij hier nu over kunnen stemmen.</text:p>
        <text:p text:style-name="ifm_p_mt.3.38mm_ifm"><text:variable-set text:name="spreker" text:display="none" text:formula="ooow:" office:value-type="string" office:string-value=""/>Aangezien in de motie-Vermeij (33065, nr. 15) wordt gevraagd om aanhouding van het wetsvoorstel, zal er eerst worden gestemd over deze motie alvorens er wordt gestemd over het wetsvoorstel en de overige moties.</text:p>
        <text:p text:style-name="ifm_p_mt.3.38mm_ifm">In stemming komt de motie-Vermeij (33065,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het amendement-Klaver/Vermeij (stuk nr. 2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indent.0.13in_ifm">Ik stel vast dat door de verwerping van dit amendement de overige op stuk nr. 21 voorkomende amendementen als verworpen kunnen worden beschouw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de ChristenUnie, het CDA en de PVV voor dit wetvoorstel hebben gestemd en de aanwezige leden van de overige fracties ertegen, zodat het is aangenomen.</text:p>
        <text:p text:style-name="ifm_p_mt.3.38mm_ifm"><text:variable-set text:name="spreker" text:display="none" text:formula="ooow:" office:value-type="string" office:string-value=""/>In stemming komt de gewijzigde motie-Van Hijum (33065,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Koşer Kaya c.s. (33065,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şer Kaya (33065,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ermeij/Klaver (33065,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Klaver (33065,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jziging Wet SUWI</text:p>
            </table:table-cell>
            <table:table-cell/>
            <table:table-cell office:value-type="string" table:style-name="handelingen.footer.cel">
              <text:p text:style-name="Basis">28 februari 2012<text:line-break/>TK<text:s/>56</text:p>
            </table:table-cell>
            <table:table-cell office:value-type="string" table:style-name="handelingen.footer.cel">
              <text:p>56-<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SUWI in verband met aanpassing van de dienstverlening van het UWV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ParlID/DC.identifier">h-tk-20112012-56-13</meta:user-defined>
    <meta:user-defined meta:name="DC.title">Stemmingen in verband met het wetsvoorstel Wijziging van de Wet SUWI in verband met aanpassing van de dienstverlening van het UWV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meta:user-defined>
    <meta:user-defined meta:name="OVERHEIDop.behandeldDossier">33065</meta:user-defined>
    <meta:user-defined meta:name="OVERHEIDop.behandeldDossier">33065;10</meta:user-defined>
    <meta:user-defined meta:name="OVERHEIDop.behandeldDossier">33065;11</meta:user-defined>
    <meta:user-defined meta:name="OVERHEIDop.behandeldDossier">33065;13</meta:user-defined>
    <meta:user-defined meta:name="OVERHEIDop.behandeldDossier">33065;15</meta:user-defined>
    <meta:user-defined meta:name="OVERHEIDop.behandeldDossier">33065;16</meta:user-defined>
    <meta:user-defined meta:name="OVERHEIDop.behandeldDossier">33065;17</meta:user-defined>
    <meta:user-defined meta:name="OVERHEIDop.behandeldDossier">33065;22</meta:user-defined>
    <meta:user-defined meta:name="OVERHEIDop.startpagina">24</meta:user-defined>
    <meta:user-defined meta:name="OVERHEIDop.eindpagina">25</meta:user-defined>
    <meta:user-defined meta:name="OVERHEIDop.handelingenItemNummer">13</meta:user-defined>
    <meta:user-defined meta:name="OVERHEIDop.versieInformatie"/>
    <meta:user-defined meta:name="DCTERMS.W3CDTF/DCTERMS.issued">2012-02-28</meta:user-defined>
  </office:meta>
</office:document-meta>
</file>