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56e vergadering</text:p>
          </table:table-cell>
          <table:table-cell>
            <text:p>Dinsdag 28 februari 2012</text:p>
          </table:table-cell>
        </table:table-row>
        <table:table-row table:style-name="handelingen.vergadering.row">
          <table:table-cell>
            <text:p>Aanvang 14:00 uur</text:p>
          </table:table-cell>
        </table:table-row>
      </table:table>
      <text:section text:style-name="handelingen.section" text:name="Handelingen"><text:h text:style-name="title.kop.vergadering">1</text:h>1<text:s/><text:p text:style-name="ifm_p_mt.3.38mm_ifm">
            <text:span text:style-name="ifm_span_font.bold_ifm">Voorzitter: Verbeet</text:span>
         </text:p><text:p text:style-name="ifm_p_mt.3.38mm_ifm">Aanwezig zijn 145 leden der Kamer, te weten:</text:p><text:p text:style-name="ifm_p_mt.3.38mm_ifm">Agema, Albayrak, Aptroot, Arib, Azmani, Bashir, Van Beek, Beertema, Van Bemmel, Berckmoes-Duindam, Berndsen, Van den Besselaar, Biskop, Blanksma-van den Heuvel, Blok, Van Bochove, De Boer, Van Bommel, Bontes, Bosma, Bosman, Bouwmeester, Braakhuis, Ten Broeke, Bruins Slot, Van der Burg, De Caluwé, Çelik, Cohen, Çörüz, Van Dam, Van Dekken, Dibi, Tony van Dijck, Jasper van Dijk, Dijkgraaf, Dijkhoff, Dijkstra, Dijsselbloem, Dikkers, Dille, Driessen, Eijsink, El Fassed, Elias, Elissen, Ferrier, Fritsma, Van Gent, Gerbrands, Van Gerven, Gesthuizen, Grashoff, Graus, Groot, Hachchi, Van Haersma Buma, Van der Ham, Hamer, Harbers, Haverkamp, Hazekamp, Heijnen, Helder, Hennis-Plasschaert, Hernandez, Van Hijum, Holtackers, Houwers, Huizing, Irrgang, Jacobi, Jadnanansing, Paulus Jansen, Joldersma, De Jong, Karabulut, Klaver, Van Klaveren, Klijnsma, Knops, Kooiman, Koolmees, Koopmans, Koppejan, Kortenoeven, Koşer Kaya, Kuiken, De Lange, Leegte, Leijten, De Liefde, Lodders, Lucas, Lucassen, Marcouch, Van Miltenburg, Monasch, De Mos, Mulder, Neppérus, Van Nieuwenhuizen-Wijbenga, Omtzigt, Ormel, Ortega-Martijn, Ouwehand, Pechtold, Peters, Plasterk, Van Raak, Recourt, Roemer, De Roon, Samsom, Sap, Schaart, Schouten, Schouw, Slob, Smeets, Smilde, Snijder-Hazelhoff, Van der Staaij, Sterk, Van der Steur, Straus, Taverne, Timmermans, Van Tongeren, Van Toorenburg, Ulenbelt, Van der Veen, Van Veldhoven, Verbeet, Verhoeven, Vermeij, Van Vliet, Voordewind, Voortman, Van der Werf, Wiegman-van Meppelen Scheppink, Wilders, De Wit, Wolbert en Ziengs,</text:p><text:p text:style-name="ifm_p_mt.3.38mm_ifm">en de heer Hillen, minister van Defensie, de heer De Jager, minister van Financiën, de heer Leers, minister voor Immigratie, Integratie en Asiel, de heer Rosenthal, minister van Buitenlandse Zaken, de heer Rutte, minister-president, minister van Algemene Zaken, mevrouw Schippers, minister van Volksgezondheid, Welzijn en Sport, mevrouw Schultz van Haegen-Maas Geesteranus, minister van Infrastructuur en Milieu, en de heer Zijlstra, staatssecretaris van Onderwijs, Cultuur en Wetenschap.</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8 februari 2012<text:line-break/>TK<text:s/>56</text:p>
            </table:table-cell>
            <table:table-cell office:value-type="string" table:style-name="handelingen.footer.cel">
              <text:p>56-<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2-28</meta:user-defined>
    <meta:user-defined meta:name="OVERHEID.StatenGeneraal/DC.creator">Tweede Kamer der Staten-Generaal</meta:user-defined>
    <dc:language>nl</dc:language>
    <meta:user-defined meta:name="OVERHEIDop.publicationIssue">5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56-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2-28</meta:user-defined>
  </office:meta>
</office:document-meta>
</file>