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Raad Buitenlandse Zaken</text:h>
        <text:p text:style-name="ifm_p_mt.3.38mm_ifm">Aan de orde zijn <text:span text:style-name="ifm_span_font.bold_ifm">de stemmingen over moties</text:span>, ingediend bij het debat over <text:span text:style-name="ifm_span_font.bold_ifm">de Raad Buitenlandse Zaken</text:span>,</text:p>
        <text:p text:style-name="ifm_p_indent.0.13in_ifm">te weten: </text:p>
        <text:p text:style-name="ifm_p_ifm">-  de motie-Ormel c.s. over het voorwaardelijk maken van uitgaven en geldstromen (21501-02, nr. 1122);</text:p>
        <text:p text:style-name="ifm_p_ifm">-  de motie-Voordewind c.s. over een oproep tot vredesonderhandelingen (21501-02, nr. 1123);</text:p>
        <text:p text:style-name="ifm_p_ifm">-  de motie-Albayrak/Pechtold over een onderzoek naar de Nederlandse reputatie in het buitenland (21501-02, nr. 1124).</text:p>
        <text:p text:style-name="ifm_p_mt.3.38mm_ifm">(Zie vergadering van heden.)</text:p>
        <text:p text:style-name="ifm_p_mt.3.38mm_ifm">In stemming komt de motie-Ormel c.s. (21501-02, nr. 1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oordewind c.s. (21501-02, nr. 1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Albayrak/Pechtold (21501-02, nr. 11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ad Buitenlandse Zak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Raad Buitenlandse Zak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5-23</meta:user-defined>
    <meta:user-defined meta:name="DC.title">Stemmingen over moties, ingediend bij het debat over de Raad Buitenlandse Zaken</meta:user-defined>
    <meta:user-defined meta:name="OVERHEIDop.behandeldDossier">21501-02;1122</meta:user-defined>
    <meta:user-defined meta:name="OVERHEIDop.behandeldDossier">21501-02;1123</meta:user-defined>
    <meta:user-defined meta:name="OVERHEIDop.behandeldDossier">21501-02;1124</meta:user-defined>
    <meta:user-defined meta:name="OVERHEIDop.startpagina">121</meta:user-defined>
    <meta:user-defined meta:name="OVERHEIDop.eindpagina">121</meta:user-defined>
    <meta:user-defined meta:name="OVERHEIDop.handelingenItemNummer">23</meta:user-defined>
    <meta:user-defined meta:name="OVERHEIDop.versieInformatie"/>
    <meta:user-defined meta:name="DCTERMS.W3CDTF/DCTERMS.issued">2012-02-16</meta:user-defined>
  </office:meta>
</office:document-meta>
</file>