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winterproblematiek op het spoor</text:h>
        <text:p text:style-name="ifm_p_mt.3.38mm_ifm">Aan de orde zijn <text:span text:style-name="ifm_span_font.bold_ifm">de stemmingen over moties</text:span>, ingediend bij het debat over <text:span text:style-name="ifm_span_font.bold_ifm">winterproblematiek op het spoor</text:span>,</text:p>
        <text:p text:style-name="ifm_p_indent.0.13in_ifm">te weten: </text:p>
        <text:p text:style-name="ifm_p_ifm">-  de motie-Bashir over het niet uitkeren van een bonus aan de top van NS en ProRail (29984, nr. 285);</text:p>
        <text:p text:style-name="ifm_p_ifm">-  de motie-Slob over onvoldoende capaciteit bij spoorknooppunten Utrecht en Amsterdam (29984, nr. 287);</text:p>
        <text:p text:style-name="ifm_p_ifm">-  de motie-Slob over niet onnodig lang terugvallen op de nooddienstregeling (29984, nr. 288);</text:p>
        <text:p text:style-name="ifm_p_ifm">-  de motie-De Jong over het vervangen van de raad van commissarissen van NS (29984, nr. 289);</text:p>
        <text:p text:style-name="ifm_p_ifm">-  de motie-De Jong over het ongedaan maken van de bonussen van de NS-directie (29984, nr. 290);</text:p>
        <text:p text:style-name="ifm_p_ifm">-  de motie-De Jong over het aanpassen van de punctualiteitscijfers (29984, nr. 291);</text:p>
        <text:p text:style-name="ifm_p_ifm">-  de motie-Monasch/Verhoeven over scenario's voor investeringen (29984, nr. 292);</text:p>
        <text:p text:style-name="ifm_p_ifm">-  de motie-Monasch over de veiligheid van het spooronderhoudspersoneel (29984, nr. 293);</text:p>
        <text:p text:style-name="ifm_p_ifm">-  de motie-Van Tongeren/Van Gent over de financiële dekking voor maatregelen (29984, nr. 294);</text:p>
        <text:p text:style-name="ifm_p_ifm">-  de motie-Van Tongeren/Van Gent over NS-personeel zelf wissels laten schouwen (29984, nr. 295);</text:p>
        <text:p text:style-name="ifm_p_ifm">-  de motie-Van Tongeren/Van Gent over het opnemen door NS van 9292.nl-reisinformatie (29984, nr. 296).</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Van Tongeren stel ik voor, haar moties (29984, nrs. 294 en 295) aan te houden.</text:p>
        <text:p text:style-name="ifm_p_mt.3.38mm_ifm"><text:variable-set text:name="spreker" text:display="none" text:formula="ooow:" office:value-type="string" office:string-value=""/>Daartoe wordt besloten.</text:p>
        <text:p text:style-name="ifm_p_mt.3.38mm_ifm">In stemming komt de motie-Bashir (29984, nr. 2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Slob (29984, nr. 28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SGP, de ChristenUnie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Slob (29984, nr. 28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Jong (29984, nr. 28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VV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Jong (29984, nr. 29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66, de VVD,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De fractie van GroenLinks wordt geacht voor de motie op stuk nr. 290 te hebben gestem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Hetzelfde geldt voor mijn 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aarvan wordt aantekening gemaakt. De motie blijft aangenomen.</text:p>
        <text:p text:style-name="ifm_p_mt.3.38mm_ifm"><text:variable-set text:name="spreker" text:display="none" text:formula="ooow:" office:value-type="string" office:string-value=""/>In stemming komt de motie-De Jong (29984, nr. 29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VVD,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Monasch/Verhoeven (29984, nr. 29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Monasch (29984, nr. 29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Tongeren/Van Gent (29984, nr. 29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interproblematiek op het spoor</text:p>
            </table:table-cell>
            <table:table-cell/>
            <table:table-cell office:value-type="string" table:style-name="handelingen.footer.cel">
              <text:p text:style-name="Basis">16 februari 2012<text:line-break/>TK<text:s/>55</text:p>
            </table:table-cell>
            <table:table-cell office:value-type="string" table:style-name="handelingen.footer.cel">
              <text:p>55-<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winterproblematiek op het spoor</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6</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Spoor</meta:user-defined>
    <meta:user-defined meta:name="OVERHEID.Informatietype/DC.type">officiële publicatie</meta:user-defined>
    <meta:user-defined meta:name="OVERHEIDop.ParlID/DC.identifier">h-tk-20112012-55-21</meta:user-defined>
    <meta:user-defined meta:name="DC.title">Stemmingen over moties, ingediend bij het debat over winterproblematiek op het spoor</meta:user-defined>
    <meta:user-defined meta:name="OVERHEIDop.behandeldDossier">29984;285</meta:user-defined>
    <meta:user-defined meta:name="OVERHEIDop.behandeldDossier">29984;287</meta:user-defined>
    <meta:user-defined meta:name="OVERHEIDop.behandeldDossier">29984;288</meta:user-defined>
    <meta:user-defined meta:name="OVERHEIDop.behandeldDossier">29984;289</meta:user-defined>
    <meta:user-defined meta:name="OVERHEIDop.behandeldDossier">29984;290</meta:user-defined>
    <meta:user-defined meta:name="OVERHEIDop.behandeldDossier">29984;291</meta:user-defined>
    <meta:user-defined meta:name="OVERHEIDop.behandeldDossier">29984;292</meta:user-defined>
    <meta:user-defined meta:name="OVERHEIDop.behandeldDossier">29984;293</meta:user-defined>
    <meta:user-defined meta:name="OVERHEIDop.behandeldDossier">29984;294</meta:user-defined>
    <meta:user-defined meta:name="OVERHEIDop.behandeldDossier">29984;295</meta:user-defined>
    <meta:user-defined meta:name="OVERHEIDop.behandeldDossier">29984;296</meta:user-defined>
    <meta:user-defined meta:name="OVERHEIDop.startpagina">119</meta:user-defined>
    <meta:user-defined meta:name="OVERHEIDop.eindpagina">119</meta:user-defined>
    <meta:user-defined meta:name="OVERHEIDop.handelingenItemNummer">21</meta:user-defined>
    <meta:user-defined meta:name="OVERHEIDop.versieInformatie"/>
    <meta:user-defined meta:name="DCTERMS.W3CDTF/DCTERMS.issued">2012-02-16</meta:user-defined>
  </office:meta>
</office:document-meta>
</file>