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aangehouden motie-Van Veldhoven</text:h>
        <text:p text:style-name="ifm_p_mt.3.38mm_ifm">Aan de orde is <text:span text:style-name="ifm_span_font.bold_ifm">de stemming over een aangehouden gewijzigde motie</text:span>, ingediend bij het debat over <text:span text:style-name="ifm_span_font.bold_ifm">het VSO Ontwerpbesluit tot wijziging van het Besluit uitvoering Crisis- en herstelwet (</text:span><text:span text:style-name="ifm_span_font.bold_ifm">32127, nr. 147</text:span><text:span text:style-name="ifm_span_font.bold_ifm">)</text:span>,</text:p>
        <text:p text:style-name="ifm_p_indent.0.13in_ifm">te weten: </text:p>
        <text:p text:style-name="ifm_p_ifm">-  de gewijzigde motie-Van Veldhoven over onderzoek naar duurzaam stortbeheer (32127, nr. 153).</text:p>
        <text:p text:style-name="ifm_p_mt.3.38mm_ifm">(Zie vergadering van 31 januari 2012.)</text:p>
        <text:p text:style-name="ifm_p_mt.3.38mm_ifm">
            De 
            <text:span text:style-name="ifm_span_font.bold_ifm">voorzitter</text:span>:</text:p>
        <text:p text:style-name="ifm_p_ifm"><text:variable-set text:name="spreker" text:formula="ooow:voorzitter" text:display="none" office:value-type="string" office:string-value="voorzitter"/>De gewijzigde motie-Van Veldhoven (32127, nr. 153) is in die zi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experiment duurzaam stortbeheer wil uitvoeren op 4 plaatsen, maar potentieel ziet voor uitbreiding naar 19 stortplaatsen;</text:p>
        <text:p text:style-name="ifm_p_mt.3.38mm_ifm">constaterende dat binnen deze groep van 19 stortplaatsen zich stortplaatsen bevinden waarbij in het bestemmingsplan al meer dan 10 jaar uitgegaan wordt van afdichting, zoals bijvoorbeeld voor de stortplaats Nauerna in de gemeente Zaanstad;</text:p>
        <text:p text:style-name="ifm_p_mt.3.38mm_ifm">verzoekt de regering, in gesprekken met het bevoegd gezag en de exploitant erop aan te dringen dat zij onderzoeken met welke maatregelen, zoals bijvoorbeeld het aanbrengen van een oxidatielaag, extra methaanuitstoot kosteneffectief kan worden teruggebracht,</text:p>
        <text:p text:style-name="ifm_p_mt.3.38mm_ifm">en gaat over tot de orde van de dag.</text:p>
        <text:p text:style-name="ifm_p_mt.3.38mm_ifm">Naar mij blijkt, wordt de indiening ervan voldoende ondersteund.</text:p>
        <text:p text:style-name="ifm_p_mt.3.38mm_ifm">Zij krijgt nr. 154 (32127).</text:p>
        <text:p text:style-name="ifm_p_mt.3.38mm_ifm">Ik stel vast dat wij hier nu over kunnen stemmen.</text:p>
        <text:p text:style-name="ifm_p_mt.3.38mm_ifm"><text:variable-set text:name="spreker" text:display="none" text:formula="ooow:" office:value-type="string" office:string-value=""/>In stemming komt de nader gewijzigde motie-Van Veldhoven (32127, nr. 1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nader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gehouden motie-Van Veldhoven</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gewijzigde motie, ingediend bij het debat over het VSO Ontwerpbesluit tot wijziging van het Besluit uitvoering Crisis- en herstelwet (32127, nr. 14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12012-55-19</meta:user-defined>
    <meta:user-defined meta:name="DC.title">Stemming over een aangehouden gewijzigde motie, ingediend bij het debat over het VSO Ontwerpbesluit tot wijziging van het Besluit uitvoering Crisis- en herstelwet (32127, nr. 147)</meta:user-defined>
    <meta:user-defined meta:name="OVERHEIDop.behandeldDossier">32127;147</meta:user-defined>
    <meta:user-defined meta:name="OVERHEIDop.behandeldDossier">32127;153</meta:user-defined>
    <meta:user-defined meta:name="OVERHEIDop.behandeldDossier">32127;154</meta:user-defined>
    <meta:user-defined meta:name="OVERHEIDop.startpagina">117</meta:user-defined>
    <meta:user-defined meta:name="OVERHEIDop.eindpagina">117</meta:user-defined>
    <meta:user-defined meta:name="OVERHEIDop.handelingenItemNummer">19</meta:user-defined>
    <meta:user-defined meta:name="OVERHEIDop.versieInformatie"/>
    <meta:user-defined meta:name="DCTERMS.W3CDTF/DCTERMS.issued">2012-02-16</meta:user-defined>
  </office:meta>
</office:document-meta>
</file>