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NedCar</text:h>
        <text:p text:style-name="ifm_p_mt.3.38mm_ifm">Aan de orde zijn <text:span text:style-name="ifm_span_font.bold_ifm">de stemmingen over moties</text:span>, ingediend bij het debat over <text:span text:style-name="ifm_span_font.bold_ifm">de sluiting van NedCar</text:span>,</text:p>
        <text:p text:style-name="ifm_p_indent.0.13in_ifm">te weten: </text:p>
        <text:p text:style-name="ifm_p_ifm">-  de motie-Smeets c.s. over voorwaarden voor de doorstart van NedCar (29826, nr. 39);</text:p>
        <text:p text:style-name="ifm_p_ifm">-  de motie-Klaver/Ouwehand over de productie van elektrische auto's bij NedCar (29826, nr. 40).</text:p>
        <text:p text:style-name="ifm_p_mt.3.38mm_ifm">(Zie vergadering van 15 februari 2012.)</text:p>
        <text:p text:style-name="ifm_p_mt.3.38mm_ifm">In stemming komt de motie-Smeets c.s. (29826,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de PVV voor deze motie hebben gestemd en de aanwezige leden van de fractie van de PvdD ertegen, zodat zij is aangenomen.</text:p>
        <text:p text:style-name="ifm_p_mt.3.38mm_ifm"><text:variable-set text:name="spreker" text:display="none" text:formula="ooow:" office:value-type="string" office:string-value=""/>In stemming komt de motie-Klaver/Ouwehand (29826,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edCar</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sluiting van NedCa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ndustrie</meta:user-defined>
    <meta:user-defined meta:name="OVERHEID.Informatietype/DC.type">officiële publicatie</meta:user-defined>
    <meta:user-defined meta:name="OVERHEIDop.ParlID/DC.identifier">h-tk-20112012-55-18</meta:user-defined>
    <meta:user-defined meta:name="DC.title">Stemmingen over moties, ingediend bij het debat over de sluiting van NedCar</meta:user-defined>
    <meta:user-defined meta:name="OVERHEIDop.behandeldDossier">29826;39</meta:user-defined>
    <meta:user-defined meta:name="OVERHEIDop.behandeldDossier">29826;40</meta:user-defined>
    <meta:user-defined meta:name="OVERHEIDop.startpagina">116</meta:user-defined>
    <meta:user-defined meta:name="OVERHEIDop.eindpagina">116</meta:user-defined>
    <meta:user-defined meta:name="OVERHEIDop.handelingenItemNummer">18</meta:user-defined>
    <meta:user-defined meta:name="OVERHEIDop.versieInformatie"/>
    <meta:user-defined meta:name="DCTERMS.W3CDTF/DCTERMS.issued">2012-02-16</meta:user-defined>
  </office:meta>
</office:document-meta>
</file>