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rechterlijke macht</text:h>
        <text:p text:style-name="ifm_p_mt.3.38mm_ifm">Aan de orde zijn <text:span text:style-name="ifm_span_font.bold_ifm">de stemmingen over moties</text:span>, ingediend bij het debat over <text:span text:style-name="ifm_span_font.bold_ifm">de rechterlijke macht</text:span>,</text:p>
        <text:p text:style-name="ifm_p_indent.0.13in_ifm">te weten: </text:p>
        <text:p text:style-name="ifm_p_ifm">-  de motie-Helder over niet toepassen van de sharia in Nederland (29279, nr. 134);</text:p>
        <text:p text:style-name="ifm_p_ifm">-  de motie-Schouw c.s. over onpartijdigheid bij de beoordeling van klachten (29279, nr. 135).</text:p>
        <text:p text:style-name="ifm_p_mt.3.38mm_ifm">(Zie vergadering van 15 februari 2012.)</text:p>
        <text:p text:style-name="ifm_p_mt.3.38mm_ifm">In stemming komt de motie-Helder (29279, nr. 1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c.s. (29279, nr. 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chterlijke macht</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rechterlijke mach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Organisatie en beleid</meta:user-defined>
    <meta:user-defined meta:name="OVERHEID.Informatietype/DC.type">officiële publicatie</meta:user-defined>
    <meta:user-defined meta:name="OVERHEIDop.ParlID/DC.identifier">h-tk-20112012-55-16</meta:user-defined>
    <meta:user-defined meta:name="DC.title">Stemmingen over moties, ingediend bij het debat over de rechterlijke macht</meta:user-defined>
    <meta:user-defined meta:name="OVERHEIDop.behandeldDossier">29279;134</meta:user-defined>
    <meta:user-defined meta:name="OVERHEIDop.behandeldDossier">29279;135</meta:user-defined>
    <meta:user-defined meta:name="OVERHEIDop.startpagina">114</meta:user-defined>
    <meta:user-defined meta:name="OVERHEIDop.eindpagina">114</meta:user-defined>
    <meta:user-defined meta:name="OVERHEIDop.handelingenItemNummer">16</meta:user-defined>
    <meta:user-defined meta:name="OVERHEIDop.versieInformatie"/>
    <meta:user-defined meta:name="DCTERMS.W3CDTF/DCTERMS.issued">2012-02-16</meta:user-defined>
  </office:meta>
</office:document-meta>
</file>