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5<text:line-break/>Stemmingen uitkering voormalig WWik-gerechtigden</text:h>
        <text:p text:style-name="ifm_p_mt.3.38mm_ifm">Aan de orde zijn <text:span text:style-name="ifm_span_font.bold_ifm">de stemmingen over moties</text:span>, ingediend bij het debat over <text:span text:style-name="ifm_span_font.bold_ifm">de Tijdelijke regeling uitkering aan voormalig WWik-gerechtigden</text:span>,</text:p>
        <text:p text:style-name="ifm_p_indent.0.13in_ifm">te weten: </text:p>
        <text:p text:style-name="ifm_p_ifm">-  de motie-Jasper van Dijk c.s. over uitbreiding van de overgangstermijn naar één jaar (32701, nr. 22);</text:p>
        <text:p text:style-name="ifm_p_ifm">-  de motie-Jasper van Dijk/Peters over vergoeding van de frictiekosten (32701, nr. 23);</text:p>
        <text:p text:style-name="ifm_p_ifm">-  de motie-Peters c.s. over het in stand houden van flankerend beleid (32701, nr. 25).</text:p>
        <text:p text:style-name="ifm_p_mt.3.38mm_ifm">(Zie vergadering van 14 februari 2012.)</text:p>
        <text:p text:style-name="ifm_p_mt.3.38mm_ifm">In stemming komt de motie-Jasper van Dijk c.s. (32701, nr. 22).</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en D66 voor deze motie hebben gestemd en de aanwezige leden van de overige fracties ertegen, zodat zij is verworpen.</text:p>
        <text:p text:style-name="ifm_p_mt.3.38mm_ifm"><text:variable-set text:name="spreker" text:display="none" text:formula="ooow:" office:value-type="string" office:string-value=""/>In stemming komt de motie-Jasper van Dijk/Peters (32701, nr. 2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GroenLinks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13"/>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uitkering voormalig WWik-gerechtigden</text:p>
            </table:table-cell>
            <table:table-cell/>
            <table:table-cell office:value-type="string" table:style-name="handelingen.footer.cel">
              <text:p text:style-name="Basis">16 februari 2012<text:line-break/>TK<text:s/>55</text:p>
            </table:table-cell>
            <table:table-cell office:value-type="string" table:style-name="handelingen.footer.cel">
              <text:p>55-<text:span text:style-name="vet">1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over moties, ingediend bij het debat over de Tijdelijke regeling uitkering aan voormalig WWik-gerechtigden</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2-16</meta:user-defined>
    <meta:user-defined meta:name="OVERHEID.StatenGeneraal/DC.creator">Tweede Kamer der Staten-Generaal</meta:user-defined>
    <dc:language>nl</dc:language>
    <meta:user-defined meta:name="OVERHEIDop.publicationIssue">5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Informatietype/DC.type">officiële publicatie</meta:user-defined>
    <meta:user-defined meta:name="OVERHEIDop.ParlID/DC.identifier">h-tk-20112012-55-15</meta:user-defined>
    <meta:user-defined meta:name="DC.title">Stemmingen over moties, ingediend bij het debat over de Tijdelijke regeling uitkering aan voormalig WWik-gerechtigden</meta:user-defined>
    <meta:user-defined meta:name="OVERHEIDop.behandeldDossier">32701;22</meta:user-defined>
    <meta:user-defined meta:name="OVERHEIDop.behandeldDossier">32701;23</meta:user-defined>
    <meta:user-defined meta:name="OVERHEIDop.behandeldDossier">32701;25</meta:user-defined>
    <meta:user-defined meta:name="OVERHEIDop.startpagina">113</meta:user-defined>
    <meta:user-defined meta:name="OVERHEIDop.eindpagina">113</meta:user-defined>
    <meta:user-defined meta:name="OVERHEIDop.handelingenItemNummer">15</meta:user-defined>
    <meta:user-defined meta:name="OVERHEIDop.versieInformatie"/>
    <meta:user-defined meta:name="DCTERMS.W3CDTF/DCTERMS.issued">2012-02-16</meta:user-defined>
  </office:meta>
</office:document-meta>
</file>