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rechtsgevolgen niet aantonen leefsituatie</text:h>
        <text:p text:style-name="ifm_p_mt.3.38mm_ifm">Aan de orde zijn de <text:span text:style-name="ifm_span_font.bold_ifm">stemmingen</text:span> in verband met het wetsvoorstel <text:span text:style-name="ifm_span_font.bold_ifm">Een regeling in de sociale zekerheid van de rechtsgevolgen van het niet aantonen van de leefsituatie na het aanbod van een huisbezoek (</text:span><text:span text:style-name="ifm_span_font.bold_ifm">31929</text:span><text:span text:style-name="ifm_span_font.bold_ifm">)</text:span>,</text:p>
        <text:p text:style-name="ifm_p_indent.0.13in_ifm">en over: </text:p>
        <text:p text:style-name="ifm_p_ifm">-  de motie-Sterk over een kwalitatief onderzoek naar de effecten van de regeling (31929, nr. 17);</text:p>
        <text:p text:style-name="ifm_p_ifm">-  de motie-Azmani/Sterk over het opstellen van een uitvoeringsprotocol (31929, nr. 18).</text:p>
        <text:p text:style-name="ifm_p_mt.3.38mm_ifm">(Zie vergadering van 9 februar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Sterk (stuk nr. 13) is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Dijkstra/Koşer Kaya (stuk nr. 2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de overige op stuk nr. 23 voorkomende gewijzigde amendementen als verworpen kunnen worden beschouwd.</text:p>
        <text:p text:style-name="ifm_p_mt.3.38mm_ifm"><text:variable-set text:name="spreker" text:display="none" text:formula="ooow:" office:value-type="string" office:string-value=""/>In stemming komt het gewijzigde amendement-Ortega-Martijn (stuk nr. 2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24 voorkomende amendementen als verworpen kunnen worden beschouwd.</text:p>
        <text:p text:style-name="ifm_p_mt.3.38mm_ifm"><text:variable-set text:name="spreker" text:display="none" text:formula="ooow:" office:value-type="string" office:string-value=""/>In stemming komt het nader gewijzigde amendement-Karabulut (stuk nr. 21,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nader gewijzigde amendement hebben gestemd en de aanwezige leden van de overige fracties ertegen, zodat het is verworpen.</text:p>
        <text:p text:style-name="ifm_p_indent.0.13in_ifm">Ik stel vast dat door de verwerping van dit amendement de andere op stuk nr. 21 voorkomende nader gewijzigde amendementen als verworpen kan worden beschouwd.</text:p>
        <text:p text:style-name="ifm_p_mt.3.38mm_ifm"><text:variable-set text:name="spreker" text:display="none" text:formula="ooow:" office:value-type="string" office:string-value=""/>In stemming komt het amendement-Hamer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12 voorkomende amendementen als verworpen kunnen worden beschouwd.</text:p>
        <text:p text:style-name="ifm_p_mt.3.38mm_ifm"><text:variable-set text:name="spreker" text:display="none" text:formula="ooow:" office:value-type="string" office:string-value=""/>In stemming komt het amendement-Dijkgraaf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16 voorkomende amendementen als aangenomen kunnen worden beschouwd.</text:p>
        <text:p text:style-name="ifm_p_mt.3.38mm_ifm"><text:variable-set text:name="spreker" text:display="none" text:formula="ooow:" office:value-type="string" office:string-value=""/>In stemming komt het wetsvoorstel, zoals op onderdelen gewijzigd door de aanneming van de amendementen stuk nrs. 16 I tot en met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Sterk (31929,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Azmani/Sterk (31929,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htsgevolgen niet aantonen leefsituatie</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Een regeling in de sociale zekerheid van de rechtsgevolgen van het niet aantonen van de leefsituatie na het aanbod van een huisbezoek (3192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55-14</meta:user-defined>
    <meta:user-defined meta:name="DC.title">Stemmingen in verband met het wetsvoorstel Een regeling in de sociale zekerheid van de rechtsgevolgen van het niet aantonen van de leefsituatie na het aanbod van een huisbezoek (31929)</meta:user-defined>
    <meta:user-defined meta:name="OVERHEIDop.behandeldDossier">31929</meta:user-defined>
    <meta:user-defined meta:name="OVERHEIDop.behandeldDossier">31929;17</meta:user-defined>
    <meta:user-defined meta:name="OVERHEIDop.behandeldDossier">31929;18</meta:user-defined>
    <meta:user-defined meta:name="OVERHEIDop.startpagina">112</meta:user-defined>
    <meta:user-defined meta:name="OVERHEIDop.eindpagina">112</meta:user-defined>
    <meta:user-defined meta:name="OVERHEIDop.handelingenItemNummer">14</meta:user-defined>
    <meta:user-defined meta:name="OVERHEIDop.versieInformatie"/>
    <meta:user-defined meta:name="DCTERMS.W3CDTF/DCTERMS.issued">2012-02-16</meta:user-defined>
  </office:meta>
</office:document-meta>
</file>