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Vier brieven van de Voorzitter van de Eerste Kamer der Staten-Generaal, met de mededeling, dat zij in haar vergadering van dinsdag 14 februari 2012, de haar door de Tweede Kamer der Staten-Generaal toegezonden voorstellen van (Rijks)wet gedrukt onder de nummers 32575, 32844, 33027 en 33064 heeft aangenomen.</text:p>
        <text:p text:style-name="ifm_p_mt.3.38mm_ifm">De Voorzitter stelt voor, deze brieven voor kennisgeving aan te nemen.</text:p>
        <text:h text:style-name="ifm_p_font.bold_mt.5.08mm_page.keep-with-next_ifm" text:outline-level="3">Brief regering</text:h>
        <text:p text:style-name="ifm_p_mt.4.23mm_ifm">Geannoteerde Agenda ten behoeve van de Eurogroep en Ecofin Raad van 20 en 21 februari 2012 te Brussel – 21501-07-882
            </text:p>
        <text:p text:style-name="ifm_p_indent.0.13in_ifm">minister van Financiën, J.C. de Jager – 10 februari 2012</text:p>
        <text:p text:style-name="ifm_p_indent.0.13in_ifm">Rondgezonden en gepubliceerd</text:p>
        <text:p text:style-name="ifm_p_mt.3.38mm_ifm">Antwoorden op vragen van de commissie inzake Jaarverslagen over 2010 van de Europese Rekenkamer (ERK) t.a.v. de uitvoering van de EU-begroting en de Europese Ontwikkelingsfondsen (EOF's) – 24202-27
            </text:p>
        <text:p text:style-name="ifm_p_indent.0.13in_ifm">minister van Financiën, J.C. de Jager – 9 februari 2012</text:p>
        <text:p text:style-name="ifm_p_indent.0.13in_ifm">Rondgezonden en gepubliceerd</text:p>
        <text:p text:style-name="ifm_p_mt.3.38mm_ifm">Uitstel kabinetsreactie op het WODC-rapport Literatuuronderzoek privatisering gevangeniswezen – 24587-454
            </text:p>
        <text:p text:style-name="ifm_p_indent.0.13in_ifm">staatssecretaris van Veiligheid en Justitie, F. Teeven – 10 februari 2012</text:p>
        <text:p text:style-name="ifm_p_indent.0.13in_ifm">Rondgezonden en gepubliceerd</text:p>
        <text:p text:style-name="ifm_p_mt.3.38mm_ifm">Bedrijfsbrandweerrapporten IOOV en ILT – 26956-115
            </text:p>
        <text:p text:style-name="ifm_p_indent.0.13in_ifm">minister van Veiligheid en Justitie, I.W. Opstelten – 10 februari 2012</text:p>
        <text:p text:style-name="ifm_p_indent.0.13in_ifm">Rondgezonden en gepubliceerd</text:p>
        <text:p text:style-name="ifm_p_mt.3.38mm_ifm">Reactie op het rapport van de Onderzoeksraad voor Veiligheid naar de brand bij Chemie-Pack in Moerdijk – 26956-116
            </text:p>
        <text:p text:style-name="ifm_p_indent.0.13in_ifm">minister van Veiligheid en Justitie, I.W. Opstelten – 10 februari 2012</text:p>
        <text:p text:style-name="ifm_p_indent.0.13in_ifm">Rondgezonden en gepubliceerd</text:p>
        <text:p text:style-name="ifm_p_mt.3.38mm_ifm">Mogelijkheden van het ontwerpbesluit genetisch gemodificeerde organismen in relatie tot COGEM signalering inzake genetisch gemodificeerde dieren – 27428-212
            </text:p>
        <text:p text:style-name="ifm_p_indent.0.13in_ifm">staatssecretaris van Infrastructuur en Milieu, J.J. Atsma – 9 februari 2012</text:p>
        <text:p text:style-name="ifm_p_indent.0.13in_ifm">Rondgezonden en gepubliceerd</text:p>
        <text:p text:style-name="ifm_p_mt.3.38mm_ifm">Trekkerrijbewijs (T-rijbewijs) – 29398-317
            </text:p>
        <text:p text:style-name="ifm_p_indent.0.13in_ifm">minister van Infrastructuur en Milieu, M.H. Schultz van Haegen-Maas Geesteranus – 9 februari 2012</text:p>
        <text:p text:style-name="ifm_p_indent.0.13in_ifm">Rondgezonden en gepubliceerd</text:p>
        <text:p text:style-name="ifm_p_mt.3.38mm_ifm">Beantwoording vragen commissie over het splitsen en opkopen van TNT Express door hedgefunds – 29502-81
            </text:p>
        <text:p text:style-name="ifm_p_indent.0.13in_ifm">minister van Economische Zaken, Landbouw en Innovatie, M.J.M. Verhagen – 9 februari 2012</text:p>
        <text:p text:style-name="ifm_p_indent.0.13in_ifm">Rondgezonden en gepubliceerd</text:p>
        <text:p text:style-name="ifm_p_mt.3.38mm_ifm">Rapport CTIVD inzake eerdere aanbevelingen van de commissie betreffende de MIVD – 29924-77
            </text:p>
        <text:p text:style-name="ifm_p_indent.0.13in_ifm">minister van Defensie, J.S.J. Hillen – 9 februari 2012</text:p>
        <text:p text:style-name="ifm_p_indent.0.13in_ifm">Rondgezonden en gepubliceerd</text:p>
        <text:p text:style-name="ifm_p_mt.3.38mm_ifm">Tewerkstelling binnenvaart en een reactie op de motie Van Hijum/De Rouwe (30523 nr. 61) over betere communicatie over werktijdverkorting – 30523-69
            </text:p>
        <text:p text:style-name="ifm_p_indent.0.13in_ifm">minister van Sociale Zaken en Werkgelegenheid, H.G.J. Kamp – 10 februari 2012</text:p>
        <text:p text:style-name="ifm_p_indent.0.13in_ifm">Rondgezonden en gepubliceerd</text:p>
        <text:p text:style-name="ifm_p_mt.3.38mm_ifm">Afschrift van brieven aan FNV Zelfstandigen en ZZP Nederland over de UVIT-pilot met contractering van zelfstandig zorgverleners in de AWBZ-thuiszorg in natura. – 30597-245
            </text:p>
        <text:p text:style-name="ifm_p_indent.0.13in_ifm">staatssecretaris van Volksgezondheid, Welzijn en Sport, M.L.L.E. Veldhuijzen van Zanten-Hyllner – 9 februari 2012</text:p>
        <text:p text:style-name="ifm_p_indent.0.13in_ifm">Rondgezonden en gepubliceerd</text:p>
        <text:p text:style-name="ifm_p_mt.3.38mm_ifm">Reactie op verzoek commissie voor een ruimere terugwerkende kracht regeling betreffende de tijdelijke verlaging van de overdrachtsbelasting – 31371-370
            </text:p>
        <text:p text:style-name="ifm_p_indent.0.13in_ifm">staatssecretaris van Financiën, F.H.H. Weekers – 9 februari 2012</text:p>
        <text:p text:style-name="ifm_p_indent.0.13in_ifm">Rondgezonden en gepubliceerd</text:p>
        <text:p text:style-name="ifm_p_mt.3.38mm_ifm">Verslag van de informele bijeenkomst van het Gemengd Comité en de Raad Justitie en Binnenlandse Zaken, 26-27 januari 2012 – 32317-104
            </text:p>
        <text:p text:style-name="ifm_p_indent.0.13in_ifm">minister van Veiligheid en Justitie, I.W. Opstelten – 10 februari 2012</text:p>
        <text:p text:style-name="ifm_p_indent.0.13in_ifm">Rondgezonden en gepubliceerd</text:p>
        <text:p text:style-name="ifm_p_mt.3.38mm_ifm">Laatste stand van zaken rond de fusieplannen van de Parnassia Bavo Groep (PBG) en Emergis – 32620-46
            </text:p>
        <text:p text:style-name="ifm_p_indent.0.13in_ifm">minister van Volksgezondheid, Welzijn en Sport, E.I. Schippers – 9 februari 2012</text:p>
        <text:p text:style-name="ifm_p_indent.0.13in_ifm">Rondgezonden en gepubliceerd</text:p>
        <text:p text:style-name="ifm_p_mt.3.38mm_ifm">Openstaande vragen uit 1e termijn AO tuinbouw d.d. 1 februari 2012 – 32627-4
            </text:p>
        <text:p text:style-name="ifm_p_indent.0.13in_ifm">staatssecretaris van Economische Zaken, Landbouw en Innovatie, H. Bleker – 10 februari 2012</text:p>
        <text:p text:style-name="ifm_p_indent.0.13in_ifm">Rondgezonden en gepubliceerd</text:p>
        <text:p text:style-name="ifm_p_mt.3.38mm_ifm">Project Zuidas – 32668-2
            </text:p>
        <text:p text:style-name="ifm_p_indent.0.13in_ifm">minister van Infrastructuur en Milieu, M.H. Schultz van Haegen-Maas Geesteranus – 9 februari 2012</text:p>
        <text:p text:style-name="ifm_p_indent.0.13in_ifm">Rondgezonden en gepubliceerd</text:p>
        <text:p text:style-name="ifm_p_mt.3.38mm_ifm">Reactie op verzoek Jacobi inzake natuurherstel Westerschelde – 32670-35
            </text:p>
        <text:p text:style-name="ifm_p_indent.0.13in_ifm">staatssecretaris van Economische Zaken, Landbouw en Innovatie, H. Bleker – 10 februari 2012</text:p>
        <text:p text:style-name="ifm_p_indent.0.13in_ifm">Rondgezonden en gepubliceerd</text:p>
        <text:p text:style-name="ifm_p_mt.3.38mm_ifm">Beleidsreactie op de evaluatie van de schuldverlichtingsovereenkomst met DRC – 33000-V-135
            </text:p>
        <text:p text:style-name="ifm_p_indent.0.13in_ifm">staatssecretaris van Buitenlandse Zaken, H.P.M. Knapen – 9 februari 2012</text:p>
        <text:p text:style-name="ifm_p_indent.0.13in_ifm">Rondgezonden en gepubliceerd</text:p>
        <text:p text:style-name="ifm_p_mt.3.38mm_ifm">Bekendmaking uitslag Europese verkiezingen – 33000-VII-116
            </text:p>
        <text:p text:style-name="ifm_p_indent.0.13in_ifm">minister van Binnenlandse Zaken en Koninkrijksrelaties, J.W.E. Spies – 9 februari 2012</text:p>
        <text:p text:style-name="ifm_p_indent.0.13in_ifm">Rondgezonden en gepubliceerd</text:p>
        <text:p text:style-name="ifm_p_mt.3.38mm_ifm">OESO rapport Equity and Quality in Education – 33000-VIII-172
            </text:p>
        <text:p text:style-name="ifm_p_indent.0.13in_ifm">minister van Onderwijs, Cultuur en Wetenschap, J.M. van Bijsterveldt-Vliegenthart – 10 februari 2012</text:p>
        <text:p text:style-name="ifm_p_indent.0.13in_ifm">Rondgezonden en gepubliceerd</text:p>
        <text:p text:style-name="ifm_p_mt.3.38mm_ifm">Reactie op aangenomen moties bij de OCW-begroting 2012 – 33000-VIII-173
            </text:p>
        <text:p text:style-name="ifm_p_indent.0.13in_ifm">minister van Onderwijs, Cultuur en Wetenschap, J.M. van Bijsterveldt-Vliegenthart – 10 februari 2012</text:p>
        <text:p text:style-name="ifm_p_indent.0.13in_ifm">Rondgezonden en gepubliceerd</text:p>
        <text:p text:style-name="ifm_p_mt.3.38mm_ifm">Uitstel beantwoording verzoek inzake voorlichting Raad van State over herziening omgevingsrecht – 33118-2
            </text:p>
        <text:p text:style-name="ifm_p_indent.0.13in_ifm">minister van Infrastructuur en Milieu, M.H. Schultz van Haegen-Maas Geesteranus – 10 februari 2012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Lijst van vragen en antwoorden over het rapport Kosten jeugdbescherming en jeugdreclassering (31 839, nr. 158) – 2012Z02735
            </text:p>
        <text:p text:style-name="ifm_p_indent.0.13in_ifm">president van de Algemene Rekenkamer, S.J. Stuiveling – 14 februari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57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5 februari 2012<text:line-break/>TK<text:s/>54</text:p>
            </table:table-cell>
            <table:table-cell office:value-type="string" table:style-name="handelingen.footer.cel">
              <text:p>54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5</meta:user-defined>
    <meta:user-defined meta:name="OVERHEID.StatenGeneraal/DC.creator">Tweede Kamer der Staten-Generaal</meta:user-defined>
    <dc:language>nl</dc:language>
    <meta:user-defined meta:name="OVERHEIDop.publicationIssue">5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54-9</meta:user-defined>
    <meta:user-defined meta:name="DC.title">Lijst van ingekomen stukken</meta:user-defined>
    <meta:user-defined meta:name="OVERHEIDop.behandeldDossier">32575</meta:user-defined>
    <meta:user-defined meta:name="OVERHEIDop.behandeldDossier">32844</meta:user-defined>
    <meta:user-defined meta:name="OVERHEIDop.behandeldDossier">33027</meta:user-defined>
    <meta:user-defined meta:name="OVERHEIDop.behandeldDossier">33064</meta:user-defined>
    <meta:user-defined meta:name="OVERHEIDop.behandeldDossier">21501-07;882</meta:user-defined>
    <meta:user-defined meta:name="OVERHEIDop.behandeldDossier">24202;27</meta:user-defined>
    <meta:user-defined meta:name="OVERHEIDop.behandeldDossier">24587;454</meta:user-defined>
    <meta:user-defined meta:name="OVERHEIDop.behandeldDossier">26956;115</meta:user-defined>
    <meta:user-defined meta:name="OVERHEIDop.behandeldDossier">26956;116</meta:user-defined>
    <meta:user-defined meta:name="OVERHEIDop.behandeldDossier">27428;212</meta:user-defined>
    <meta:user-defined meta:name="OVERHEIDop.behandeldDossier">29398;317</meta:user-defined>
    <meta:user-defined meta:name="OVERHEIDop.behandeldDossier">29502;81</meta:user-defined>
    <meta:user-defined meta:name="OVERHEIDop.behandeldDossier">29924;77</meta:user-defined>
    <meta:user-defined meta:name="OVERHEIDop.behandeldDossier">30523;61</meta:user-defined>
    <meta:user-defined meta:name="OVERHEIDop.behandeldDossier">30523;69</meta:user-defined>
    <meta:user-defined meta:name="OVERHEIDop.behandeldDossier">30597;245</meta:user-defined>
    <meta:user-defined meta:name="OVERHEIDop.behandeldDossier">31371;370</meta:user-defined>
    <meta:user-defined meta:name="OVERHEIDop.behandeldDossier">31839;158</meta:user-defined>
    <meta:user-defined meta:name="OVERHEIDop.behandeldDossier">32317;104</meta:user-defined>
    <meta:user-defined meta:name="OVERHEIDop.behandeldDossier">32620;46</meta:user-defined>
    <meta:user-defined meta:name="OVERHEIDop.behandeldDossier">32627;4</meta:user-defined>
    <meta:user-defined meta:name="OVERHEIDop.behandeldDossier">32668;2</meta:user-defined>
    <meta:user-defined meta:name="OVERHEIDop.behandeldDossier">32670;35</meta:user-defined>
    <meta:user-defined meta:name="OVERHEIDop.behandeldDossier">33000-V;135</meta:user-defined>
    <meta:user-defined meta:name="OVERHEIDop.behandeldDossier">33000-VII;116</meta:user-defined>
    <meta:user-defined meta:name="OVERHEIDop.behandeldDossier">33000-VIII;172</meta:user-defined>
    <meta:user-defined meta:name="OVERHEIDop.behandeldDossier">33000-VIII;173</meta:user-defined>
    <meta:user-defined meta:name="OVERHEIDop.behandeldDossier">33118;2</meta:user-defined>
    <meta:user-defined meta:name="OVERHEIDop.startpagina">57</meta:user-defined>
    <meta:user-defined meta:name="OVERHEIDop.eindpagina">58</meta:user-defined>
    <meta:user-defined meta:name="OVERHEIDop.handelingenItemNummer">9</meta:user-defined>
    <meta:user-defined meta:name="OVERHEIDop.versieInformatie"/>
    <meta:user-defined meta:name="DCTERMS.W3CDTF/DCTERMS.issued">2012-02-15</meta:user-defined>
  </office:meta>
</office:document-meta>
</file>