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4e vergadering</text:p>
          </table:table-cell>
          <table:table-cell>
            <text:p>Woensdag 15 februar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Bosma</text:span>
         </text:p><text:p text:style-name="ifm_p_mt.3.38mm_ifm">Aanwezig zijn 116 leden der Kamer, te weten:</text:p><text:p text:style-name="ifm_p_mt.3.38mm_ifm">Agema, Albayrak, Aptroot, Arib, Bashir, Van Beek, Beertema, Van Bemmel, Berndsen, Van den Besselaar, Blanksma-van den Heuvel, Van Bochove, De Boer, Bosma, Bosman, Bouwmeester, Brinkman, Ten Broeke, Bruins Slot, De Caluwé, Cohen, Çörüz, Van Dekken, Dibi, Tony van Dijck, Dijkgraaf, Dijkhoff, Dijkstra, Dijsselbloem, Dikkers, Dille, Eijsink, El Fassed, Elias, Van Gent, Gerbrands, Van Gerven, Gesthuizen, Grashoff, Groot, Van Haersma Buma, Van der Ham, Harbers, Haverkamp, Hazekamp, Heijnen, Helder, Hennis-Plasschaert, Hernandez, Van Hijum, Holtackers, Houwers, Huizing, Irrgang, Joldersma, De Jong, Karabulut, Klaver, Klijnsma, Knops, Kooiman, Koolmees, Koopmans, Koppejan, Kortenoeven, Kuiken, De Lange, Leegte, Leijten, De Liefde, Lodders, Lucas, Lucassen, Marcouch, Van Miltenburg, De Mos, Mulder, Neppérus, Omtzigt, Ormel, Ortega-Martijn, Ouwehand, Plasterk, Recourt, Roemer, De Roon, Samsom, Schaart, Schouten, Schouw, Slob, Smeets, Smilde, Snijder-Hazelhoff, Van der Staaij, Sterk, Van der Steur, Straus, Taverne, Timmermans, Van Toorenburg, Ulenbelt, Van Veldhoven, Venrooy-van Ark, Verbeet, Verhoeven, Vermeij, Van Vliet, Voordewind, Voortman, Van der Werf, Wiegman-van Meppelen Scheppink, Wilders, De Wit, Wolbert en Ziengs,</text:p><text:p text:style-name="ifm_p_mt.3.38mm_ifm">en de heer Kamp, minister van Sociale Zaken en Werkgelegenheid, de heer Opstelten, minister van Veiligheid en Justitie, mevrouw Veldhuijzen van Zanten-Hyllner, staatssecretaris van Volksgezondheid, Welzijn en Sport, de heer Verhagen, minister van Economische Zaken, Landbouw en Innovatie,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5 februari 2012<text:line-break/>TK<text:s/>54</text:p>
            </table:table-cell>
            <table:table-cell office:value-type="string" table:style-name="handelingen.footer.cel">
              <text:p>54-<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2-15</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4-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2-15</meta:user-defined>
  </office:meta>
</office:document-meta>
</file>