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Werkprogramma Europese Commissie</text:h>
        <text:p text:style-name="ifm_p_mt.3.38mm_ifm">Aan de orde zijn de <text:span text:style-name="ifm_span_font.bold_ifm">stemmingen</text:span> in verband met <text:span text:style-name="ifm_span_font.bold_ifm">de brief van de vaste commissie voor Europese Zaken over de lijst van prioritaire voorstellen uit het wetgevings- en werkprogramma van de Europese Commissie (</text:span><text:span text:style-name="ifm_span_font.bold_ifm">22112, nr. 136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u voor, conform het voorstel van de vaste commissie voor Europese Zaken te besluiten en in te stemmen met de lijst van prioritaire voorstellen onder de aantekening dat de fractie van de PVV geacht wenst te worden, tegen het voorstel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rkprogramma Europese Commissie</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de brief van de vaste commissie voor Europese Zaken over de lijst van prioritaire voorstellen uit het wetgevings- en werkprogramma van de Europese Commissie (22112, nr. 1363)</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53-25</meta:user-defined>
    <meta:user-defined meta:name="DC.title">Stemmingen in verband met de brief van de vaste commissie voor Europese Zaken over de lijst van prioritaire voorstellen uit het wetgevings- en werkprogramma van de Europese Commissie (22112, nr. 1363)</meta:user-defined>
    <meta:user-defined meta:name="OVERHEIDop.behandeldDossier">22112;1363</meta:user-defined>
    <meta:user-defined meta:name="OVERHEIDop.startpagina">42</meta:user-defined>
    <meta:user-defined meta:name="OVERHEIDop.eindpagina">42</meta:user-defined>
    <meta:user-defined meta:name="OVERHEIDop.handelingenItemNummer">25</meta:user-defined>
    <meta:user-defined meta:name="OVERHEIDop.versieInformatie"/>
    <meta:user-defined meta:name="DCTERMS.W3CDTF/DCTERMS.issued">2012-02-14</meta:user-defined>
  </office:meta>
</office:document-meta>
</file>