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Euthanasie</text:h>
        <text:p text:style-name="ifm_p_mt.3.38mm_ifm">Aan de orde zijn <text:span text:style-name="ifm_span_font.bold_ifm">de stemmingen over moties</text:span>, ingediend bij het debat over <text:span text:style-name="ifm_span_font.bold_ifm">euthanasie</text:span>,</text:p>
        <text:p text:style-name="ifm_p_indent.0.13in_ifm">te weten: </text:p>
        <text:p text:style-name="ifm_p_ifm">-  de motie-Wiegman-van Meppelen Scheppink/Van der Staaij over zorgvuldigheidseisen en vervolgbeslissingen (32647, nr. 6);</text:p>
        <text:p text:style-name="ifm_p_ifm">-  de motie-Klijnsma over de wachttijd voor artsen (32647, nr. 7);</text:p>
        <text:p text:style-name="ifm_p_ifm">-  de motie-Dijkstra over meer capaciteit voor de toetsingscommissies (32647, nr. 9);</text:p>
        <text:p text:style-name="ifm_p_ifm">-  de motie-Smilde over een evaluatie van het functioneren van ambulante euthanasieteams (32647, nr. 11);</text:p>
        <text:p text:style-name="ifm_p_ifm">-  de motie-Van der Staaij/Wiegman-van Meppelen Scheppink over de levenseindekliniek (32647, nr. 13);</text:p>
        <text:p text:style-name="ifm_p_ifm">-  de motie-Dijkstra over wilsverklaring eigen levenseinde (33000-XVI, nr. 51).</text:p>
        <text:p text:style-name="ifm_p_mt.3.38mm_ifm">(Zie vergadering van 8 februari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Klijnsma stel ik voor, haar motie (32647, nr. 7)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Voorts ligt er een verzoek voor om eerst te stemmen over de motie op stuk nr. 13 dan over de motie op stuk nr. 11.</text:p>
        <text:p text:style-name="ifm_p_mt.3.38mm_ifm"><text:variable-set text:name="spreker" text:display="none" text:formula="ooow:" office:value-type="string" office:string-value=""/>In stemming komt de motie-Wiegman-van Meppelen Scheppink/Van der Staaij (32647,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 (32647,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Staaij/Wiegman-van Meppelen Scheppink (32647,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Smilde (32647,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SGP, de ChristenUnie en het CDA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tra (33000-XVI,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en D66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Euthanasie</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euthanas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Ethiek</meta:user-defined>
    <meta:user-defined meta:name="OVERHEID.Informatietype/DC.type">officiële publicatie</meta:user-defined>
    <meta:user-defined meta:name="OVERHEIDop.ParlID/DC.identifier">h-tk-20112012-53-22</meta:user-defined>
    <meta:user-defined meta:name="DC.title">Stemmingen over moties, ingediend bij het debat over euthanasie</meta:user-defined>
    <meta:user-defined meta:name="OVERHEIDop.behandeldDossier">32647;11</meta:user-defined>
    <meta:user-defined meta:name="OVERHEIDop.behandeldDossier">32647;13</meta:user-defined>
    <meta:user-defined meta:name="OVERHEIDop.behandeldDossier">32647;6</meta:user-defined>
    <meta:user-defined meta:name="OVERHEIDop.behandeldDossier">32647;7</meta:user-defined>
    <meta:user-defined meta:name="OVERHEIDop.behandeldDossier">32647;9</meta:user-defined>
    <meta:user-defined meta:name="OVERHEIDop.behandeldDossier">33000-XVI;51</meta:user-defined>
    <meta:user-defined meta:name="OVERHEIDop.startpagina">39</meta:user-defined>
    <meta:user-defined meta:name="OVERHEIDop.eindpagina">39</meta:user-defined>
    <meta:user-defined meta:name="OVERHEIDop.handelingenItemNummer">22</meta:user-defined>
    <meta:user-defined meta:name="OVERHEIDop.versieInformatie"/>
    <meta:user-defined meta:name="DCTERMS.W3CDTF/DCTERMS.issued">2012-02-14</meta:user-defined>
  </office:meta>
</office:document-meta>
</file>