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 Zorgverzekeringswet</text:h>
        <text:p text:style-name="ifm_p_mt.3.38mm_ifm">Aan de orde zijn <text:span text:style-name="ifm_span_font.bold_ifm">de stemmingen over moties</text:span>, ingediend bij het debat over <text:span text:style-name="ifm_span_font.bold_ifm">de Zorgverzekeringswet</text:span>,</text:p>
        <text:p text:style-name="ifm_p_indent.0.13in_ifm">te weten: </text:p>
        <text:p text:style-name="ifm_p_ifm">-  de motie-Van Gerven/Leijten over acceptatieplicht voor de aanvullende zorgverzekering (29689, nr. 369);</text:p>
        <text:p text:style-name="ifm_p_ifm">-  de motie-Van Gerven/Leijten over onderzoek naar risicoselectie door zorgverzekeraars (29689, nr. 370);</text:p>
        <text:p text:style-name="ifm_p_ifm">-  de motie-Van Gerven/Leijten over hulpmiddelen voor zicht- en gehoorproblemen voor kinderen opnemen in basisverzekering (29689, nr. 371);</text:p>
        <text:p text:style-name="ifm_p_ifm">-  de motie-Wiegman-van Meppelen Scheppink/Dijkstra over nog geen pakketbeslissingen over dure geneesmiddelen en weesgeneesmiddelen (29689, nr. 372);</text:p>
        <text:p text:style-name="ifm_p_ifm">-  de motie-Wiegman-van Meppelen Scheppink over zorg aan ongedocumenteerde vreemdelingen bij GGD (29689, nr. 373);</text:p>
        <text:p text:style-name="ifm_p_ifm">-  de motie-Wiegman-van Meppelen Scheppink/Smilde over websites zorgverzekeraars toegankelijk voor ouderen en mensen met verstandelijke beperking (29689, nr. 374).</text:p>
        <text:p text:style-name="ifm_p_mt.3.38mm_ifm">(Zie vergadering van 8 februari 2012.)</text:p>
        <text:p text:style-name="ifm_p_mt.3.38mm_ifm">
            De 
            <text:span text:style-name="ifm_span_font.bold_ifm">voorzitter</text:span>:</text:p>
        <text:p text:style-name="ifm_p_ifm"><text:variable-set text:name="spreker" text:formula="ooow:voorzitter" text:display="none" office:value-type="string" office:string-value="voorzitter"/>De motie-Van Gerven/Leijten (29689, nr. 37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zorgverzekeringen zoals Besured en Promovendum bepaalde verzekerden uitsluiten op grond van criteria als leeftijd of opleidingsniveau;</text:p>
        <text:p text:style-name="ifm_p_mt.3.38mm_ifm">verzoekt de regering, een onafhankelijk onderzoek door een wetenschappelijke instelling in te laten stellen naar deze en vergelijkbare vormen van risicoselectie door zorgverzekeraars,</text:p>
        <text:p text:style-name="ifm_p_mt.3.38mm_ifm">en gaat over tot de orde van de dag.</text:p>
        <text:p text:style-name="ifm_p_ifm">Naar mij blijkt, wordt de indiening ervan voldoende ondersteund.
Zij krijgt nr. 377 (29689).</text:p>
        <text:p text:style-name="ifm_p_indent.0.13in_ifm">Ik stel vast dat wij hier nu over kunnen stemmen.</text:p>
        <text:p text:style-name="ifm_p_mt.3.38mm_ifm"><text:variable-set text:name="spreker" text:display="none" text:formula="ooow:" office:value-type="string" office:string-value=""/>In stemming komt de motie-Van Gerven/Leijten (29689, nr. 36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Gerven/Leijten (29689, nr. 3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Van Gerven/Leijten (29689, nr. 37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Dijkstra (29689, nr. 37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 (29689, nr. 37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Smilde (29689, nr. 37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eze motie hebben gestemd en de aanwezige leden van de fractie van de VVD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Zorgverzekeringswet</text:p>
            </table:table-cell>
            <table:table-cell/>
            <table:table-cell office:value-type="string" table:style-name="handelingen.footer.cel">
              <text:p text:style-name="Basis">14 februari 2012<text:line-break/>TK<text:s/>53</text:p>
            </table:table-cell>
            <table:table-cell office:value-type="string" table:style-name="handelingen.footer.cel">
              <text:p>53-<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de Zorgverzekeringswet</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53-21</meta:user-defined>
    <meta:user-defined meta:name="DC.title">Stemmingen over moties, ingediend bij het debat over de Zorgverzekeringswet</meta:user-defined>
    <meta:user-defined meta:name="OVERHEIDop.behandeldDossier">29689;369</meta:user-defined>
    <meta:user-defined meta:name="OVERHEIDop.behandeldDossier">29689;370</meta:user-defined>
    <meta:user-defined meta:name="OVERHEIDop.behandeldDossier">29689;371</meta:user-defined>
    <meta:user-defined meta:name="OVERHEIDop.behandeldDossier">29689;372</meta:user-defined>
    <meta:user-defined meta:name="OVERHEIDop.behandeldDossier">29689;373</meta:user-defined>
    <meta:user-defined meta:name="OVERHEIDop.behandeldDossier">29689;374</meta:user-defined>
    <meta:user-defined meta:name="OVERHEIDop.behandeldDossier">29689;377</meta:user-defined>
    <meta:user-defined meta:name="OVERHEIDop.startpagina">38</meta:user-defined>
    <meta:user-defined meta:name="OVERHEIDop.eindpagina">38</meta:user-defined>
    <meta:user-defined meta:name="OVERHEIDop.handelingenItemNummer">21</meta:user-defined>
    <meta:user-defined meta:name="OVERHEIDop.versieInformatie"/>
    <meta:user-defined meta:name="DCTERMS.W3CDTF/DCTERMS.issued">2012-02-14</meta:user-defined>
  </office:meta>
</office:document-meta>
</file>