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0<text:line-break/>Stemmingen Dierproeven</text:h>
        <text:p text:style-name="ifm_p_mt.3.38mm_ifm">Aan de orde zijn <text:span text:style-name="ifm_span_font.bold_ifm">de stemmingen over moties</text:span>, ingediend bij het debat over <text:span text:style-name="ifm_span_font.bold_ifm">dierproeven</text:span>,</text:p>
        <text:p text:style-name="ifm_p_indent.0.13in_ifm">te weten: </text:p>
        <text:p text:style-name="ifm_p_ifm">-  de motie-Ouwehand c.s. over proefdieronderzoek op apen (30168, nr. 37);</text:p>
        <text:p text:style-name="ifm_p_ifm">-  de motie-Ouwehand c.s. over systematic reviews (30168, nr. 38);</text:p>
        <text:p text:style-name="ifm_p_ifm">-  de motie-Ouwehand/Voortman over dataopslag van proefdieronderzoek (30168, nr. 39);</text:p>
        <text:p text:style-name="ifm_p_ifm">-  de motie-Ouwehand c.s. over commerciële fokkers van proefdieren (30168, nr. 40);</text:p>
        <text:p text:style-name="ifm_p_ifm">-  de motie-Van Gerven/Ouwehand over het programma Food and Nutrition (30168, nr. 41);</text:p>
        <text:p text:style-name="ifm_p_ifm">-  de motie-Van Gerven over een verbod op het doden van boventallige proefdieren (30168, nr. 42);</text:p>
        <text:p text:style-name="ifm_p_ifm">-  de motie-Van Dekken over een openbaar register voor cosmeticaproducten en -ingrediënten (30168, nr. 43);</text:p>
        <text:p text:style-name="ifm_p_ifm">-  de motie-Van Dekken/Ouwehand over het verbod op dierproeven voor cosmeticaproducten en -ingrediënten (30168, nr. 44);</text:p>
        <text:p text:style-name="ifm_p_ifm">-  de motie-Van Dekken over 3V-bevorderende financieringsvoorwaarden (30168, nr. 45).</text:p>
        <text:p text:style-name="ifm_p_mt.3.38mm_ifm">(Zie vergadering van 8 februari 2012.)</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Van Dekken stel ik voor, zijn motie (30168, nr. 43)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motie-Ouwehand c.s. (30168, nr. 36) is in die zin gewijzigd dat zij thans is ondertekend door de leden Ouwehand, Van Dekken, Voortman en Dijkstra.</text:p>
        <text:p text:style-name="ifm_p_ifm">Naar mij blijkt, wordt de indiening ervan voldoende ondersteund.</text:p>
        <text:p text:style-name="ifm_p_indent.0.13in_ifm">Zij krijgt nr. 46 (30168).</text:p>
        <text:p text:style-name="ifm_p_mt.3.38mm_ifm">De motie-Ouwehand c.s. (30168, nr. 38) is in die zin gewijzigd dat zij thans is ondertekend door de leden Ouwehand, Van Dekken, Voortman en Dijkstra.</text:p>
        <text:p text:style-name="ifm_p_mt.3.38mm_ifm">Naar mij blijkt, wordt de indiening ervan voldoende ondersteund.</text:p>
        <text:p text:style-name="ifm_p_indent.0.13in_ifm">Zij krijgt nr. 47 (30168).</text:p>
        <text:p text:style-name="ifm_p_mt.3.38mm_ifm">De motie-Ouwehand/Voortman (30168, nr. 39) is in die zin gewijzigd dat zij thans is ondertekend door de leden Ouwehand, Van Dekken, Voortman en Dijkstra.</text:p>
        <text:p text:style-name="ifm_p_mt.3.38mm_ifm">Naar mij blijkt, wordt de indiening ervan voldoende ondersteund.</text:p>
        <text:p text:style-name="ifm_p_indent.0.13in_ifm">Zij krijgt nr. 48 (30168).</text:p>
        <text:p text:style-name="ifm_p_mt.3.38mm_ifm">De motie-Ouwehand c.s. (30168, nr. 40) is in die zin gewijzigd dat zij thans is ondertekend door de leden Ouwehand, Van Dekken, Voortman en Dijkstra.</text:p>
        <text:p text:style-name="ifm_p_mt.3.38mm_ifm">Naar mij blijkt, wordt de indiening ervan voldoende ondersteund.</text:p>
        <text:p text:style-name="ifm_p_indent.0.13in_ifm">Zij krijgt nr. 49 (30168).</text:p>
        <text:p text:style-name="ifm_p_mt.3.38mm_ifm"><text:variable-set text:name="spreker" text:display="none" text:formula="ooow:" office:value-type="string" office:string-value=""/>In stemming komt de gewijzigde motie-Ouwehand c.s. (30168, nr. 4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en de SGP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Ouwehand c.s. (30168, nr. 3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Ouwehand c.s. (30168, nr. 4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gewijzigde motie hebben gestemd en de aanwezige leden van de fractie van de VVD ertegen, zodat zij is aangenomen.</text:p>
        <text:p text:style-name="ifm_p_mt.3.38mm_ifm"><text:variable-set text:name="spreker" text:display="none" text:formula="ooow:" office:value-type="string" office:string-value=""/>In stemming komt de gewijzigde motie-Ouwehand c.s. (30168, nr. 4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de PVV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Ouwehand c.s. (30168, nr. 4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de PVV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Van Gerven/Ouwehand (30168, nr. 4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rven (30168, nr. 4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Dekken/Ouwehand (30168, nr. 4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Volgens mij zou deze motie aangenomen moeten worden. Ik verzoek u om de stemming opnieuw 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ga ik dan nog een keer doen. Misschien heb ik het niet goed gezien.</text:p>
        <text:p text:style-name="ifm_p_mt.3.38mm_ifm"><text:variable-set text:name="spreker" text:display="none" text:formula="ooow:" office:value-type="string" office:string-value=""/>In stemming komt nogmaals de motie-Van Dekken/Ouwehand (30168, nr. 4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de SGP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Dekken (30168, nr. 4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de PVV voor deze motie hebben gestemd en de aanwezige leden van de overige fracties ertegen, zodat zij is aangenom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Ik zou heel graag een brief van de minister van VWS ontvangen over de uitvoering van de aangenomen moties over dierpro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ullen we het stenogram doorgeleiden naar het kabine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Dierproeven</text:p>
            </table:table-cell>
            <table:table-cell/>
            <table:table-cell office:value-type="string" table:style-name="handelingen.footer.cel">
              <text:p text:style-name="Basis">14 februari 2012<text:line-break/>TK<text:s/>53</text:p>
            </table:table-cell>
            <table:table-cell office:value-type="string" table:style-name="handelingen.footer.cel">
              <text:p>53-<text:span text:style-name="vet">2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dierproev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2-14</meta:user-defined>
    <meta:user-defined meta:name="OVERHEID.StatenGeneraal/DC.creator">Tweede Kamer der Staten-Generaal</meta:user-defined>
    <dc:language>nl</dc:language>
    <meta:user-defined meta:name="OVERHEIDop.publicationIssue">5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Onderwijs en wetenschap | Onderzoek en wetenschap</meta:user-defined>
    <meta:user-defined meta:name="OVERHEID.TaxonomieBeleidsagenda/OVERHEID.category">Natuur en milieu | Natuur- en landschapsbeheer</meta:user-defined>
    <meta:user-defined meta:name="OVERHEID.Informatietype/DC.type">officiële publicatie</meta:user-defined>
    <meta:user-defined meta:name="OVERHEIDop.ParlID/DC.identifier">h-tk-20112012-53-20</meta:user-defined>
    <meta:user-defined meta:name="DC.title">Stemmingen over moties, ingediend bij het debat over dierproeven</meta:user-defined>
    <meta:user-defined meta:name="OVERHEIDop.behandeldDossier">30168;36</meta:user-defined>
    <meta:user-defined meta:name="OVERHEIDop.behandeldDossier">30168;37</meta:user-defined>
    <meta:user-defined meta:name="OVERHEIDop.behandeldDossier">30168;38</meta:user-defined>
    <meta:user-defined meta:name="OVERHEIDop.behandeldDossier">30168;39</meta:user-defined>
    <meta:user-defined meta:name="OVERHEIDop.behandeldDossier">30168;40</meta:user-defined>
    <meta:user-defined meta:name="OVERHEIDop.behandeldDossier">30168;41</meta:user-defined>
    <meta:user-defined meta:name="OVERHEIDop.behandeldDossier">30168;42</meta:user-defined>
    <meta:user-defined meta:name="OVERHEIDop.behandeldDossier">30168;43</meta:user-defined>
    <meta:user-defined meta:name="OVERHEIDop.behandeldDossier">30168;44</meta:user-defined>
    <meta:user-defined meta:name="OVERHEIDop.behandeldDossier">30168;45</meta:user-defined>
    <meta:user-defined meta:name="OVERHEIDop.behandeldDossier">30168;46</meta:user-defined>
    <meta:user-defined meta:name="OVERHEIDop.behandeldDossier">30168;47</meta:user-defined>
    <meta:user-defined meta:name="OVERHEIDop.behandeldDossier">30168;48</meta:user-defined>
    <meta:user-defined meta:name="OVERHEIDop.behandeldDossier">30168;49</meta:user-defined>
    <meta:user-defined meta:name="OVERHEIDop.startpagina">36</meta:user-defined>
    <meta:user-defined meta:name="OVERHEIDop.eindpagina">37</meta:user-defined>
    <meta:user-defined meta:name="OVERHEIDop.handelingenItemNummer">20</meta:user-defined>
    <meta:user-defined meta:name="OVERHEIDop.versieInformatie"/>
    <meta:user-defined meta:name="DCTERMS.W3CDTF/DCTERMS.issued">2012-02-14</meta:user-defined>
  </office:meta>
</office:document-meta>
</file>