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Wet implementatie Omnibus I-richtlijn</text:h>
        <text:p text:style-name="ifm_p_mt.3.38mm_ifm">Aan de orde zijn de <text:span text:style-name="ifm_span_font.bold_ifm">stemmingen</text:span> in verband met het wetsvoorstel <text:span text:style-name="ifm_span_font.bold_ifm">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span><text:span text:style-name="ifm_span_font.bold_ifm">33021</text:span><text:span text:style-name="ifm_span_font.bold_ifm">).</text:span>
         </text:p>
        <text:p text:style-name="ifm_p_mt.3.38mm_ifm">(Zie vergadering van 7 februari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implementatie Omnibus I-richtlij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53-12</meta:user-defined>
    <meta:user-defined meta:name="DC.title">Stemmingen in verband met het wetsvoors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33021)</meta:user-defined>
    <meta:user-defined meta:name="OVERHEIDop.behandeldDossier">33021</meta:user-defined>
    <meta:user-defined meta:name="OVERHEIDop.startpagina">27</meta:user-defined>
    <meta:user-defined meta:name="OVERHEIDop.eindpagina">27</meta:user-defined>
    <meta:user-defined meta:name="OVERHEIDop.handelingenItemNummer">12</meta:user-defined>
    <meta:user-defined meta:name="OVERHEIDop.versieInformatie"/>
    <meta:user-defined meta:name="DCTERMS.W3CDTF/DCTERMS.issued">2012-02-14</meta:user-defined>
  </office:meta>
</office:document-meta>
</file>