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Nieuwe regels aanbestedingen</text:h>
        <text:p text:style-name="ifm_p_mt.3.38mm_ifm">Aan de orde zijn de <text:span text:style-name="ifm_span_font.bold_ifm">stemmingen</text:span> in verband met het wetsvoorstel <text:span text:style-name="ifm_span_font.bold_ifm">Nieuwe regels omtrent aanbestedingen (Aanbestedingswet 20..) (</text:span><text:span text:style-name="ifm_span_font.bold_ifm">32440</text:span><text:span text:style-name="ifm_span_font.bold_ifm">)</text:span>,</text:p>
        <text:p text:style-name="ifm_p_indent.0.13in_ifm">en over: </text:p>
        <text:p text:style-name="ifm_p_ifm">-  de motie-Verhoeven over een format voor een aanbestedingsrapport (32440, nr. 51);</text:p>
        <text:p text:style-name="ifm_p_ifm">-  de motie-Verhoeven over de tweede fase van TenderNed (32440, nr. 52);</text:p>
        <text:p text:style-name="ifm_p_ifm">-  de motie-Verhoeven over het zogenaamde aanbestedingspaspoort (32440, nr. 53);</text:p>
        <text:p text:style-name="ifm_p_ifm">-  de motie-Schouten over een herzien Aanbestedingsreglement Werken (32440, nr. 55);</text:p>
        <text:p text:style-name="ifm_p_ifm">-  de motie-Koppejan c.s. over een meer professionele inkoop (32440, nr. 56);</text:p>
        <text:p text:style-name="ifm_p_ifm">-  de motie-Ziengs c.s. over de op te stellen contractvoorwaarden (32440, nr. 57);</text:p>
        <text:p text:style-name="ifm_p_ifm">-  de motie-Ziengs/Van Bemmel over een richtpercentage voor aanbestedingen (32440, nr. 58);</text:p>
        <text:p text:style-name="ifm_p_ifm">-  de motie-Koppejan/Ziengs over een commissie van deskundigen (32440, nr. 59);</text:p>
        <text:p text:style-name="ifm_p_ifm">-  de motie-Hamer over sociaal en duurzaam aanbesteden (32440, nr. 60).</text:p>
        <text:p text:style-name="ifm_p_mt.3.38mm_ifm">(Zie vergadering van 2 februari 2012.)</text:p>
        <text:p text:style-name="ifm_p_mt.3.38mm_ifm">
            De 
            <text:span text:style-name="ifm_span_font.bold_ifm">voorzitter</text:span>:</text:p>
        <text:p text:style-name="ifm_p_ifm"><text:variable-set text:name="spreker" text:formula="ooow:voorzitter" text:display="none" office:value-type="string" office:string-value="voorzitter"/>De heer Verhoeven wenst zijn amendement op stuk nr. 65 in te trekken.</text:p>
        <text:p text:style-name="ifm_p_indent.0.13in_ifm">Ik stel vast dat daarmee wordt ingestemd.</text:p>
        <text:p text:style-name="ifm_p_mt.3.38mm_ifm"><text:variable-set text:name="spreker" text:display="none" text:formula="ooow:" office:value-type="string" office:string-value=""/>In stemming komt het tweede nader gewijzigde amendement-Verhoeven/Gesthuizen (stuk nr. 4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tweede nader gewijzigde amendement met algemene stemmen is aangenomen.</text:p>
        <text:p text:style-name="ifm_p_indent.0.13in_ifm">Ik stel vast dat door de aanneming van dit tweede nader gewijzigde amendement het andere op stuk nr. 47 voorkomende tweede nader gewijzigde amendement als aangenomen kan worden beschouwd.</text:p>
        <text:p text:style-name="ifm_p_mt.3.38mm_ifm"><text:variable-set text:name="spreker" text:display="none" text:formula="ooow:" office:value-type="string" office:string-value=""/>In stemming komt het amendement-Koppejan (stuk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Koppejan (stuk nr. 41) tot het invoegen van artikel 1.3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Gesthuizen c.s. (stuk nr. 7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SGP voor dit amendement hebben gestemd en de aanwezige leden van de overige fracties ertegen, zodat het is verworpen.</text:p>
        <text:p text:style-name="ifm_p_indent.0.13in_ifm">Ik stel vast dat door de verwerping van dit amendement de overige op stuk nr. 70 voorkomende amendementen als verworpen kunnen worden beschouwd.</text:p>
        <text:p text:style-name="ifm_p_mt.3.38mm_ifm"><text:variable-set text:name="spreker" text:display="none" text:formula="ooow:" office:value-type="string" office:string-value=""/>In stemming komt het subamendement-Hamer/Gesthuizen (stuk nr. 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SGP voor dit sub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amendement-Schouten/Ziengs (stuk nr. 5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ChristenUnie, het CDA en de PVV voor dit nader gewijzigde amendement hebben gestemd en de aanwezige leden van de overige fracties ertegen, zodat het is aangenomen.</text:p>
        <text:p text:style-name="ifm_p_indent.0.13in_ifm">Ik stel vast dat door de aanneming van dit nader gewijzigde amendement de overige op stuk nr. 50 voorkomende nader gewijzigde amendementen als aangenomen kunnen worden beschouwd.</text:p>
        <text:p text:style-name="ifm_p_mt.3.38mm_ifm"><text:variable-set text:name="spreker" text:display="none" text:formula="ooow:" office:value-type="string" office:string-value=""/>In stemming komt het amendement-Schouten (stuk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Hamer/Wolbert (stuk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ChristenUnie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Ziengs (stuk nr. 2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indent.0.13in_ifm">Ik stel vast dat door de aanneming van dit gewijzigde amendement het andere op stuk nr. 23 voorkomende gewijzigde amendement als aangenomen kan worden beschouwd.</text:p>
        <text:p text:style-name="ifm_p_mt.3.38mm_ifm"><text:variable-set text:name="spreker" text:display="none" text:formula="ooow:" office:value-type="string" office:string-value=""/>In stemming komt het gewijzigde amendement-Hamer (stuk nr. 44) tot het invoegen van artikel 2.79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amendement-Van Bemmel (stuk nr. 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en de PVV voor dit nader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amendement-Gesthuizen (stuk nr. 69) tot het invoegen van artikel 2.80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nader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Hamer (stuk nr. 62) tot het invoegen van artikel 2.80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Hamer (stuk nr. 63) tot het invoegen van artikel 2.81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erhoeven (stuk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ChristenUnie en het CDA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Bemmel c.s. (stuk nr. 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Ziengs/Leegte (stuk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amendement hebben gestemd en de aanwezige leden van de fractie van de PVV ertegen, zodat het is aangenomen.</text:p>
        <text:p text:style-name="ifm_p_mt.3.38mm_ifm"><text:variable-set text:name="spreker" text:display="none" text:formula="ooow:" office:value-type="string" office:string-value=""/>In stemming komt het gewijzigde amendement-Verhoeven (stuk nr. 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indent.0.13in_ifm">Over het wetsvoorstel zullen we dinsdag pas stemmen.</text:p>
        <text:p text:style-name="ifm_p_mt.3.38mm_ifm"><text:variable-set text:name="spreker" text:display="none" text:formula="ooow:" office:value-type="string" office:string-value=""/>In stemming komt de motie-Verhoeven (32440,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Verhoeven (32440,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hoeven (32440,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Schouten (32440,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oppejan c.s. (32440,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VVD, de SGP, de ChristenUnie, het CDA en de PVV voor deze motie hebben gestemd en de aanwezige leden van de fractie van de SP ertegen, zodat zij is aangenomen.</text:p>
        <text:p text:style-name="ifm_p_mt.3.38mm_ifm"><text:variable-set text:name="spreker" text:display="none" text:formula="ooow:" office:value-type="string" office:string-value=""/>In stemming komt de motie-Ziengs c.s. (32440,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en de PVV voor deze motie hebben gestemd en de aanwezige leden van de fractie van de PvdD ertegen, zodat zij is aangenomen.</text:p>
        <text:p text:style-name="ifm_p_mt.3.38mm_ifm"><text:variable-set text:name="spreker" text:display="none" text:formula="ooow:" office:value-type="string" office:string-value=""/>In stemming komt de motie-Ziengs/Van Bemmel (32440,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VVD, D66,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Ziengs/Koppejan (32440,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Hamer (32440, nr. 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ieuwe regels aanbestedingen</text:p>
            </table:table-cell>
            <table:table-cell/>
            <table:table-cell office:value-type="string" table:style-name="handelingen.footer.cel">
              <text:p text:style-name="Basis">9 februari 2012<text:line-break/>TK<text:s/>52</text:p>
            </table:table-cell>
            <table:table-cell office:value-type="string" table:style-name="handelingen.footer.cel">
              <text:p>5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Nieuwe regels omtrent aanbestedingen (Aanbestedingswet 20..) (3244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09</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OVERHEIDop.ParlID/DC.identifier">h-tk-20112012-52-7</meta:user-defined>
    <meta:user-defined meta:name="DC.title">Stemmingen in verband met het wetsvoorstel Nieuwe regels omtrent aanbestedingen (Aanbestedingswet 20..) (32440)</meta:user-defined>
    <meta:user-defined meta:name="OVERHEIDop.behandeldDossier">32440</meta:user-defined>
    <meta:user-defined meta:name="OVERHEIDop.behandeldDossier">32440;51</meta:user-defined>
    <meta:user-defined meta:name="OVERHEIDop.behandeldDossier">32440;52</meta:user-defined>
    <meta:user-defined meta:name="OVERHEIDop.behandeldDossier">32440;53</meta:user-defined>
    <meta:user-defined meta:name="OVERHEIDop.behandeldDossier">32440;55</meta:user-defined>
    <meta:user-defined meta:name="OVERHEIDop.behandeldDossier">32440;56</meta:user-defined>
    <meta:user-defined meta:name="OVERHEIDop.behandeldDossier">32440;57</meta:user-defined>
    <meta:user-defined meta:name="OVERHEIDop.behandeldDossier">32440;58</meta:user-defined>
    <meta:user-defined meta:name="OVERHEIDop.behandeldDossier">32440;59</meta:user-defined>
    <meta:user-defined meta:name="OVERHEIDop.behandeldDossier">32440;60</meta:user-defined>
    <meta:user-defined meta:name="OVERHEIDop.startpagina">19</meta:user-defined>
    <meta:user-defined meta:name="OVERHEIDop.eindpagina">21</meta:user-defined>
    <meta:user-defined meta:name="OVERHEIDop.handelingenItemNummer">7</meta:user-defined>
    <meta:user-defined meta:name="OVERHEIDop.versieInformatie"/>
    <meta:user-defined meta:name="DCTERMS.W3CDTF/DCTERMS.issued">2012-02-09</meta:user-defined>
  </office:meta>
</office:document-meta>
</file>