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1e vergadering</text:p>
          </table:table-cell>
          <table:table-cell>
            <text:p>Woensdag 8 febr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00 leden der Kamer, te weten:</text:p><text:p text:style-name="ifm_p_mt.3.38mm_ifm">Agema, Aptroot, Azmani, Van Beek, Van Bemmel, Berckmoes-Duindam, Berndsen, Biskop, Blok, Van Bochove, De Boer, Van Bommel, Bosma, Bosman, Bouwmeester, Braakhuis, Ten Broeke, Bruins Slot, De Caluwé, Çelik, Cohen, Çörüz, Van Dekken, Dibi, Tony van Dijck, Jasper van Dijk, Dijkgraaf, Dijkhoff, Dijkstra, Dikkers, Driessen, Eijsink, Elias, Elissen, Gerbrands, Van Gerven, Groot, Van Haersma Buma, Van der Ham, Harbers, Haverkamp, Hazekamp, Helder, Hennis-Plasschaert, Hernandez, Van Hijum, Hilkens, Holtackers, Houwers, Huizing, Jacobi, Paulus Jansen, De Jong, Klaver, Van Klaveren, Klijnsma, Knops, Kooiman, Koolmees, Koppejan, Kuiken, Leegte, Leijten, De Liefde, Lodders, Lucas, Marcouch, Van Miltenburg, Monasch, Mulder, Neppérus, Omtzigt, Ortega-Martijn, Ouwehand, Van Raak, Recourt, De Roon, Samsom, Sap, Schouten, Schouw, Slob, Smeets, Smilde, Snijder-Hazelhoff, Van der Staaij, Van der Steur, Straus, Taverne, Ulenbelt, Venrooy-van Ark, Verbeet, Vermeij, Van Vliet, Voordewind, Voortman, Van der Werf, Wiegman-van Meppelen Scheppink, Wilders en De Wit,</text:p><text:p text:style-name="ifm_p_mt.3.38mm_ifm">en de heer Leers, minister voor Immigratie en Asiel, de heer Opstelten, minister van Veiligheid en Justitie, mevrouw Schippers, minister van Volksgezondheid, Welzijn en Sport,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08</meta:user-defined>
  </office:meta>
</office:document-meta>
</file>