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Instelling van een algemeen verbod op het dragen van gelaatsbedekkende kleding – 33165
            </text:p>
        <text:p text:style-name="ifm_p_indent.0.13in_ifm">minister van Binnenlandse Zaken en Koninkrijksrelaties, J.W.E. Spies – 3 februari 2012</text:p>
        <text:p text:style-name="ifm_p_indent.0.13in_ifm">Koninklijke boodschap, met de erbij behorende stukken, is al rondgezonden en gepubliceerd</text:p>
        <text:p text:style-name="ifm_p_mt.3.38mm_ifm">Wijziging van de Uitvoeringswet grondkamers (aanpassing in verband met Kaderwet zelfstandige bestuursorganen en in verband met herziening benoemingsprocedure) – 33166
            </text:p>
        <text:p text:style-name="ifm_p_indent.0.13in_ifm">staatssecretaris van Economische Zaken, Landbouw en Innovatie, H. Bleker – 3 febr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Omgang met (ex-)asielzoekers met psychische problematiek, waaronder suïcides – 19637-1490
            </text:p>
        <text:p text:style-name="ifm_p_indent.0.13in_ifm">minister voor Immigratie, Integratie en Asiel, G.B.M. Leers – 31 januari 2012</text:p>
        <text:p text:style-name="ifm_p_indent.0.13in_ifm">Rondgezonden en gepubliceerd</text:p>
        <text:p text:style-name="ifm_p_mt.3.38mm_ifm">Verslag van de Raad Buitenlandse Zaken van 23 januari 2012 – 21501-02-1119
            </text:p>
        <text:p text:style-name="ifm_p_indent.0.13in_ifm">minister van Buitenlandse Zaken, U. Rosenthal – 1 februari 2012</text:p>
        <text:p text:style-name="ifm_p_indent.0.13in_ifm">Rondgezonden en gepubliceerd</text:p>
        <text:p text:style-name="ifm_p_mt.3.38mm_ifm">Verslag van de Informele Europese Raad d.d. 30 januari 2012 – 21501-20-611
            </text:p>
        <text:p text:style-name="ifm_p_indent.0.13in_ifm">minister van Buitenlandse Zaken, U. Rosenthal – 31 januari 2012</text:p>
        <text:p text:style-name="ifm_p_indent.0.13in_ifm">Rondgezonden en gepubliceerd</text:p>
        <text:p text:style-name="ifm_p_mt.3.38mm_ifm">Import van bijenkoninginnen uit Canada – 21501-32-570
            </text:p>
        <text:p text:style-name="ifm_p_indent.0.13in_ifm">staatssecretaris van Economische Zaken, Landbouw en Innovatie, H. Bleker – 31 januari 2012</text:p>
        <text:p text:style-name="ifm_p_indent.0.13in_ifm">Rondgezonden en gepubliceerd</text:p>
        <text:p text:style-name="ifm_p_mt.3.38mm_ifm">Reactie op de concept-prioriteitenlijst van de Tweede Kamer uit het Werkprogramma van de Europese Commissie voor 2012 – 22112-1357
            </text:p>
        <text:p text:style-name="ifm_p_indent.0.13in_ifm">staatssecretaris van Buitenlandse Zaken, H.P.M. Knapen – 30 januari 2012</text:p>
        <text:p text:style-name="ifm_p_indent.0.13in_ifm">Rondgezonden en gepubliceerd</text:p>
        <text:p text:style-name="ifm_p_mt.3.38mm_ifm">Uitstel toezending BNC fiche inzake civiele protectiemechanisme – 22112-1358
            </text:p>
        <text:p text:style-name="ifm_p_indent.0.13in_ifm">minister van Veiligheid en Justitie, I.W. Opstelten – 3 februari 2012</text:p>
        <text:p text:style-name="ifm_p_indent.0.13in_ifm">Rondgezonden en gepubliceerd</text:p>
        <text:p text:style-name="ifm_p_mt.3.38mm_ifm">Reactie n.a.v. vragen van het lid Albayrak tijdens het ordedebat van 6 december 2011 over de Doema-verkiezingen in Rusland van 4 december 2011 – 25223-8
            </text:p>
        <text:p text:style-name="ifm_p_indent.0.13in_ifm">minister van Buitenlandse Zaken, U. Rosenthal – 31 januari 2012</text:p>
        <text:p text:style-name="ifm_p_indent.0.13in_ifm">Rondgezonden en gepubliceerd</text:p>
        <text:p text:style-name="ifm_p_mt.3.38mm_ifm">Kabinetsreactie inzake de eigendomsverhoudingen van URENCO – 25422-91
            </text:p>
        <text:p text:style-name="ifm_p_indent.0.13in_ifm">minister van Economische Zaken, Landbouw en Innovatie, M.J.M. Verhagen – 1 februari 2012</text:p>
        <text:p text:style-name="ifm_p_indent.0.13in_ifm">Rondgezonden en gepubliceerd</text:p>
        <text:p text:style-name="ifm_p_mt.3.38mm_ifm">Stimulering vervanging asbestdaken door zonnepanelen – 25834-71
            </text:p>
        <text:p text:style-name="ifm_p_indent.0.13in_ifm">staatssecretaris van Infrastructuur en Milieu, J.J. Atsma – 1 februari 2012</text:p>
        <text:p text:style-name="ifm_p_indent.0.13in_ifm">Rondgezonden en gepubliceerd</text:p>
        <text:p text:style-name="ifm_p_mt.3.38mm_ifm">Stand van zaken vervolgacties n.a.v. DigiNotar – 26643-222
            </text:p>
        <text:p text:style-name="ifm_p_indent.0.13in_ifm">minister van Binnenlandse Zaken en Koninkrijksrelaties, J.W.E. Spies – 2 februari 2012</text:p>
        <text:p text:style-name="ifm_p_indent.0.13in_ifm">Rondgezonden en gepubliceerd</text:p>
        <text:p text:style-name="ifm_p_mt.3.38mm_ifm">Reactie n.a.v. het verzoek van het lid Van Toorenburg inzake de berichtgeving dat gerechtsdeurwaarders te veel rente in rekening zouden brengen – 26643-223
            </text:p>
        <text:p text:style-name="ifm_p_indent.0.13in_ifm">staatssecretaris van Veiligheid en Justitie, F. Teeven – 31 januari 2012</text:p>
        <text:p text:style-name="ifm_p_indent.0.13in_ifm">Rondgezonden en gepubliceerd</text:p>
        <text:p text:style-name="ifm_p_mt.3.38mm_ifm">ICT-beveiligingsassessments DigiD gebruikende organisaties – 26643-224
            </text:p>
        <text:p text:style-name="ifm_p_indent.0.13in_ifm">minister van Binnenlandse Zaken en Koninkrijksrelaties, J.W.E. Spies – 3 februari 2012</text:p>
        <text:p text:style-name="ifm_p_indent.0.13in_ifm">Rondgezonden en gepubliceerd</text:p>
        <text:p text:style-name="ifm_p_mt.3.38mm_ifm">Agenda Consumentenautoriteit 2012–2013 – 27879-40
            </text:p>
        <text:p text:style-name="ifm_p_indent.0.13in_ifm">minister van Economische Zaken, Landbouw en Innovatie, M.J.M. Verhagen – 1 februari 2012</text:p>
        <text:p text:style-name="ifm_p_indent.0.13in_ifm">Rondgezonden en gepubliceerd</text:p>
        <text:p text:style-name="ifm_p_mt.3.38mm_ifm">Verslag van een schriftelijk overleg inzake experimenten prestatiebeloning en prestatieafspraken mbo – 27923-134
            </text:p>
        <text:p text:style-name="ifm_p_indent.0.13in_ifm">staatssecretaris van Onderwijs, Cultuur en Wetenschap, H. Zijlstra – 2 februari 2012</text:p>
        <text:p text:style-name="ifm_p_indent.0.13in_ifm">Rondgezonden en gepubliceerd</text:p>
        <text:p text:style-name="ifm_p_mt.3.38mm_ifm">Opvang voor slachtoffers van mensenhandel – 28638-72
            </text:p>
        <text:p text:style-name="ifm_p_indent.0.13in_ifm">minister van Veiligheid en Justitie, I.W. Opstelten – 2 februari 2012</text:p>
        <text:p text:style-name="ifm_p_indent.0.13in_ifm">Rondgezonden en gepubliceerd</text:p>
        <text:p text:style-name="ifm_p_mt.3.38mm_ifm">Reactie op het Actieplan en het Zwartboek mensenhandel – 28638-73
            </text:p>
        <text:p text:style-name="ifm_p_indent.0.13in_ifm">minister van Veiligheid en Justitie, I.W. Opstelten – 3 februari 2012</text:p>
        <text:p text:style-name="ifm_p_indent.0.13in_ifm">Rondgezonden en gepubliceerd</text:p>
        <text:p text:style-name="ifm_p_mt.3.38mm_ifm">Aanbieding geannoteerde agenda ten behoeve van de bijeenkomst van de Navo-defensieministers te Brussel op 2 en 3 februari – 28676-144
            </text:p>
        <text:p text:style-name="ifm_p_indent.0.13in_ifm">minister van Defensie, J.S.J. Hillen – 25 januari 2012</text:p>
        <text:p text:style-name="ifm_p_indent.0.13in_ifm">Rondgezonden en gepubliceerd</text:p>
        <text:p text:style-name="ifm_p_mt.3.38mm_ifm">Planning bijeenkomst met burgemeesters van gemeenten die te maken hebben gehad met wegpesten van homostellen of andere personen – 28684-334
            </text:p>
        <text:p text:style-name="ifm_p_indent.0.13in_ifm">minister van Veiligheid en Justitie, I.W. Opstelten – 31 januari 2012</text:p>
        <text:p text:style-name="ifm_p_indent.0.13in_ifm">Rondgezonden en gepubliceerd</text:p>
        <text:p text:style-name="ifm_p_mt.3.38mm_ifm">Reactie op motie-Bruins Slot (28750, nr. 36) over taakdifferentiatie tussen gemeenten – 28750-45
            </text:p>
        <text:p text:style-name="ifm_p_indent.0.13in_ifm">minister van Binnenlandse Zaken en Koninkrijksrelaties, J.W.E. Spies – 3 februari 2012</text:p>
        <text:p text:style-name="ifm_p_indent.0.13in_ifm">Rondgezonden en gepubliceerd</text:p>
        <text:p text:style-name="ifm_p_mt.3.38mm_ifm">Impactrapportage TNO – 29338-113
            </text:p>
        <text:p text:style-name="ifm_p_indent.0.13in_ifm">minister van Economische Zaken, Landbouw en Innovatie, M.J.M. Verhagen – 1 februari 2012</text:p>
        <text:p text:style-name="ifm_p_indent.0.13in_ifm">Rondgezonden en gepubliceerd</text:p>
        <text:p text:style-name="ifm_p_mt.3.38mm_ifm">Maatregelen ter bevordering van werkplekken voor mensen met een arbeidsbeperking – 29544-370
            </text:p>
        <text:p text:style-name="ifm_p_indent.0.13in_ifm">staatssecretaris van Sociale Zaken en Werkgelegenheid, P. de Krom – 1 februari 2012</text:p>
        <text:p text:style-name="ifm_p_indent.0.13in_ifm">Rondgezonden en gepubliceerd</text:p>
        <text:p text:style-name="ifm_p_mt.3.38mm_ifm">Reactie over een uitspraak die de minister-president heeft gedaan over de effecten van de bezuinigingen in Amsterdam – 30545-112
            </text:p>
        <text:p text:style-name="ifm_p_indent.0.13in_ifm">minister van Sociale Zaken en Werkgelegenheid, H.G.J. Kamp – 1 februari 2012</text:p>
        <text:p text:style-name="ifm_p_indent.0.13in_ifm">Rondgezonden en gepubliceerd</text:p>
        <text:p text:style-name="ifm_p_mt.3.38mm_ifm">Hoofdlijnen van het AIVD Jaarplan 2012. Het jaarplan vormt een nadere uitwerking van het beleidsartikel 2 van de begroting van BZK (Kamerstuk 33000-VII, nr. 2) – 30977-44
            </text:p>
        <text:p text:style-name="ifm_p_indent.0.13in_ifm">minister van Binnenlandse Zaken en Koninkrijksrelaties, J.W.E. Spies – 1 februari 2012</text:p>
        <text:p text:style-name="ifm_p_indent.0.13in_ifm">Rondgezonden en gepubliceerd</text:p>
        <text:p text:style-name="ifm_p_mt.3.38mm_ifm">Reactie op de uitspraak van de Raad van State dat handhaving op grond van beleidsregels kinderopvang niet mogelijk is – 31322-167
            </text:p>
        <text:p text:style-name="ifm_p_indent.0.13in_ifm">minister van Sociale Zaken en Werkgelegenheid, H.G.J. Kamp – 1 februari 2012</text:p>
        <text:p text:style-name="ifm_p_indent.0.13in_ifm">Rondgezonden en gepubliceerd</text:p>
        <text:p text:style-name="ifm_p_mt.3.38mm_ifm">Schoolbreed taal- en rekenbeleid – 31332-18
            </text:p>
        <text:p text:style-name="ifm_p_indent.0.13in_ifm">minister van Onderwijs, Cultuur en Wetenschap, J.M. van Bijsterveldt-Vliegenthart – 30 januari 2012</text:p>
        <text:p text:style-name="ifm_p_indent.0.13in_ifm">Rondgezonden en gepubliceerd</text:p>
        <text:p text:style-name="ifm_p_mt.3.38mm_ifm">Antwoorden op vragen van de commissie inzake het Toezichtkader BVE 2012 (31524, nr. 118) – 31524-123
            </text:p>
        <text:p text:style-name="ifm_p_indent.0.13in_ifm">minister van Onderwijs, Cultuur en Wetenschap, J.M. van Bijsterveldt-Vliegenthart – 1 februari 2012</text:p>
        <text:p text:style-name="ifm_p_indent.0.13in_ifm">Rondgezonden en gepubliceerd</text:p>
        <text:p text:style-name="ifm_p_mt.3.38mm_ifm">Opbrengsten BVE 2012 en Evaluatie risicogericht toezicht mbo – 31524-124
            </text:p>
        <text:p text:style-name="ifm_p_indent.0.13in_ifm">minister van Onderwijs, Cultuur en Wetenschap, J.M. van Bijsterveldt-Vliegenthart – 2 februari 2012</text:p>
        <text:p text:style-name="ifm_p_indent.0.13in_ifm">Rondgezonden en gepubliceerd</text:p>
        <text:p text:style-name="ifm_p_mt.3.38mm_ifm">Reactie op verzoek commissie om een stand van zaken-schets inzake de onderwijsaangelegenheden op de BES-eilanden – 31568-94
            </text:p>
        <text:p text:style-name="ifm_p_indent.0.13in_ifm">minister van Onderwijs, Cultuur en Wetenschap, J.M. van Bijsterveldt-Vliegenthart – 1 februari 2012</text:p>
        <text:p text:style-name="ifm_p_indent.0.13in_ifm">Rondgezonden en gepubliceerd</text:p>
        <text:p text:style-name="ifm_p_mt.3.38mm_ifm">Verslag van een schriftelijk overleg inzake de Stichting Zonnehuizen – 31839-173
            </text:p>
        <text:p text:style-name="ifm_p_indent.0.13in_ifm">staatssecretaris van Volksgezondheid, Welzijn en Sport, M.L.L.E. Veldhuijzen van Zanten-Hyllner – 1 februari 2012</text:p>
        <text:p text:style-name="ifm_p_indent.0.13in_ifm">Rondgezonden en gepubliceerd</text:p>
        <text:p text:style-name="ifm_p_mt.3.38mm_ifm">Stand van zaken inzake de vorming van RUD's – 31953-51
            </text:p>
        <text:p text:style-name="ifm_p_indent.0.13in_ifm">staatssecretaris van Infrastructuur en Milieu, J.J. Atsma – 31 januari 2012</text:p>
        <text:p text:style-name="ifm_p_indent.0.13in_ifm">Rondgezonden en gepubliceerd</text:p>
        <text:p text:style-name="ifm_p_mt.3.38mm_ifm">Reactie op verzoek commissie inzake de financiële positie gemeenten Naardermeer – 32280-8
            </text:p>
        <text:p text:style-name="ifm_p_indent.0.13in_ifm">minister van Binnenlandse Zaken en Koninkrijksrelaties, J.W.E. Spies – 1 februari 2012</text:p>
        <text:p text:style-name="ifm_p_indent.0.13in_ifm">Rondgezonden en gepubliceerd</text:p>
        <text:p text:style-name="ifm_p_mt.3.38mm_ifm">Toezegging tijdens AO JBZ van 8 juni 2011 inzake Frontex operaties – 32317-102
            </text:p>
        <text:p text:style-name="ifm_p_indent.0.13in_ifm">minister voor Immigratie, Integratie en Asiel, G.B.M. Leers – 3 februari 2012</text:p>
        <text:p text:style-name="ifm_p_indent.0.13in_ifm">Rondgezonden en gepubliceerd</text:p>
        <text:p text:style-name="ifm_p_mt.3.38mm_ifm">Reactie op het nader gewijzigd amendement van de leden Schouten en Ziengs (32440 nr. 50) over het aanwijzen van de Gids Proportionaliteit als wettelijk richtsnoer – 32440-64
            </text:p>
        <text:p text:style-name="ifm_p_indent.0.13in_ifm">minister van Economische Zaken, Landbouw en Innovatie, M.J.M. Verhagen – 2 februari 2012</text:p>
        <text:p text:style-name="ifm_p_indent.0.13in_ifm">Rondgezonden en gepubliceerd</text:p>
        <text:p text:style-name="ifm_p_mt.3.38mm_ifm">Beleidsvoornemens vakbekwaamheid en diplomaregister – 32545-7
            </text:p>
        <text:p text:style-name="ifm_p_indent.0.13in_ifm">minister van Financiën, J.C. de Jager – 31 januari 2012</text:p>
        <text:p text:style-name="ifm_p_indent.0.13in_ifm">Rondgezonden en gepubliceerd</text:p>
        <text:p text:style-name="ifm_p_mt.3.38mm_ifm">Stand van zaken omtrent het experiment met de vrije prijsvorming in de mondzorg – 32620-42
            </text:p>
        <text:p text:style-name="ifm_p_indent.0.13in_ifm">minister van Volksgezondheid, Welzijn en Sport, E.I. Schippers – 31 januari 2012</text:p>
        <text:p text:style-name="ifm_p_indent.0.13in_ifm">Rondgezonden en gepubliceerd</text:p>
        <text:p text:style-name="ifm_p_mt.3.38mm_ifm">Adviesaanvraag AIV inzake de ontwikkelingen in de Arabische Regio – 32623-57
            </text:p>
        <text:p text:style-name="ifm_p_indent.0.13in_ifm">minister van Buitenlandse Zaken, U. Rosenthal – 31 januari 2012</text:p>
        <text:p text:style-name="ifm_p_indent.0.13in_ifm">Rondgezonden en gepubliceerd</text:p>
        <text:p text:style-name="ifm_p_mt.3.38mm_ifm">Rapport "Betrokkenheid van Nederlandse bedrijven bij transnationale grondverwerving" – 32708-20
            </text:p>
        <text:p text:style-name="ifm_p_indent.0.13in_ifm">staatssecretaris van Economische Zaken, Landbouw en Innovatie, H. Bleker – 2 februari 2012</text:p>
        <text:p text:style-name="ifm_p_indent.0.13in_ifm">Rondgezonden en gepubliceerd</text:p>
        <text:p text:style-name="ifm_p_mt.3.38mm_ifm">Verslag van het overleg tussen de vertegenwoordigers van verschillende koepels van woonbootbewoners en het Rijksvastgoed- en ontwikkelingsbedrijf (RVOB) – 32730-7
            </text:p>
        <text:p text:style-name="ifm_p_indent.0.13in_ifm">staatssecretaris van Financiën, F.H.H. Weekers – 2 februari 2012</text:p>
        <text:p text:style-name="ifm_p_indent.0.13in_ifm">Rondgezonden en gepubliceerd</text:p>
        <text:p text:style-name="ifm_p_mt.3.38mm_ifm">Stand van zaken met betrekking tot de onderwerpen van de Fiscale agenda – 32740-10
            </text:p>
        <text:p text:style-name="ifm_p_indent.0.13in_ifm">staatssecretaris van Financiën, F.H.H. Weekers – 3 februari 2012</text:p>
        <text:p text:style-name="ifm_p_indent.0.13in_ifm">Rondgezonden en gepubliceerd</text:p>
        <text:p text:style-name="ifm_p_mt.3.38mm_ifm">CO2-convenant glastuinbouw – 32813-16
            </text:p>
        <text:p text:style-name="ifm_p_indent.0.13in_ifm">staatssecretaris van Infrastructuur en Milieu, J.J. Atsma – 1 februari 2012</text:p>
        <text:p text:style-name="ifm_p_indent.0.13in_ifm">Rondgezonden en gepubliceerd</text:p>
        <text:p text:style-name="ifm_p_mt.3.38mm_ifm">Reactie op verzoek Slob over ambtelijke voorbereidingen van bezuinigingsopties – 33000-62
            </text:p>
        <text:p text:style-name="ifm_p_indent.0.13in_ifm">minister van Algemene Zaken, M. Rutte – 1 februari 2012</text:p>
        <text:p text:style-name="ifm_p_indent.0.13in_ifm">Rondgezonden en gepubliceerd</text:p>
        <text:p text:style-name="ifm_p_mt.3.38mm_ifm">Reactie n.a.v. de motie-Van Veldhoven (32500-A, nr. 52) ingediend tijdens het notaoverleg MIRT-Water van 13 december 2010, over de levensduur van de negen Ronde 2 vergunningen voor windparken op zee die geen SDE-subsidie hebben gekregen – 33000-A-58
            </text:p>
        <text:p text:style-name="ifm_p_indent.0.13in_ifm">staatssecretaris van Infrastructuur en Milieu, J.J. Atsma – 31 januari 2012</text:p>
        <text:p text:style-name="ifm_p_indent.0.13in_ifm">Rondgezonden en gepubliceerd</text:p>
        <text:p text:style-name="ifm_p_mt.3.38mm_ifm">Werkplan 2012 van de Inspectie Veiligheid en Justitie – 33000-VI-79
            </text:p>
        <text:p text:style-name="ifm_p_indent.0.13in_ifm">minister van Veiligheid en Justitie, I.W. Opstelten – 3 februari 2012</text:p>
        <text:p text:style-name="ifm_p_indent.0.13in_ifm">Rondgezonden en gepubliceerd</text:p>
        <text:p text:style-name="ifm_p_mt.3.38mm_ifm">Reactie op het verzoek commissie op het rapport van de Nationale ombudsman "Behoorlijk omgaan met schadeclaims door gemeenten" – 33000-VII-115
            </text:p>
        <text:p text:style-name="ifm_p_indent.0.13in_ifm">minister van Binnenlandse Zaken en Koninkrijksrelaties, J.W.E. Spies – 1 februari 2012</text:p>
        <text:p text:style-name="ifm_p_indent.0.13in_ifm">Rondgezonden en gepubliceerd</text:p>
        <text:p text:style-name="ifm_p_mt.3.38mm_ifm">Verslag van de Wet Subsidiëring Landelijke Onderwijsondersteunende Activiteiten (SLOA) – 33000-VIII-171
            </text:p>
        <text:p text:style-name="ifm_p_indent.0.13in_ifm">minister van Onderwijs, Cultuur en Wetenschap, J.M. van Bijsterveldt-Vliegenthart – 30 januari 2012</text:p>
        <text:p text:style-name="ifm_p_indent.0.13in_ifm">Rondgezonden en gepubliceerd</text:p>
        <text:p text:style-name="ifm_p_mt.3.38mm_ifm">De Nederlandse deelname aan de wereldtentoonstelling 2012 in Yeosu, Zuid-Korea – 33000-XIII-163
            </text:p>
        <text:p text:style-name="ifm_p_indent.0.13in_ifm">staatssecretaris van Economische Zaken, Landbouw en Innovatie, H. Bleker – 1 februari 2012</text:p>
        <text:p text:style-name="ifm_p_indent.0.13in_ifm">Rondgezonden en gepubliceerd</text:p>
        <text:p text:style-name="ifm_p_mt.3.38mm_ifm">Reactie op motie-Dijksma c.s. (33000-XIII, nr. 14) over het collectief verhalen van schade – 33000-XIII-164
            </text:p>
        <text:p text:style-name="ifm_p_indent.0.13in_ifm">minister van Economische Zaken, Landbouw en Innovatie, M.J.M. Verhagen – 3 februari 2012</text:p>
        <text:p text:style-name="ifm_p_indent.0.13in_ifm">Rondgezonden en gepubliceerd</text:p>
        <text:p text:style-name="ifm_p_mt.3.38mm_ifm">Voorhangprocedure ontwerpbesluit in verband met de overdracht van taken van de Stichting CPE naar de Stichting COKZ – 33000-XIII-165
            </text:p>
        <text:p text:style-name="ifm_p_indent.0.13in_ifm">staatssecretaris van Economische Zaken, Landbouw en Innovatie, H. Bleker – 30 januari 2012</text:p>
        <text:p text:style-name="ifm_p_indent.0.13in_ifm">Rondgezonden en gepubliceerd</text:p>
        <text:p text:style-name="ifm_p_mt.3.38mm_ifm">Reactie op extern juridisch advies van de parlementair advocaat inzake huurtoeslag en gelijkheidsbeginsel – 33104-2
            </text:p>
        <text:p text:style-name="ifm_p_indent.0.13in_ifm">minister van Binnenlandse Zaken en Koninkrijksrelaties, J.W.E. Spies – 31 januari 2012</text:p>
        <text:p text:style-name="ifm_p_indent.0.13in_ifm">Rondgezonden en gepubliceerd</text:p>
        <text:h text:style-name="ifm_p_font.bold_mt.5.08mm_page.keep-with-next_ifm" text:outline-level="3">De volgende adressen</text:h>
        <text:p text:style-name="ifm_p_mt.4.23mm_ifm">J.B. te G. met betrekking tot een klacht over de handelwijze van de belastingdienst;</text:p>
        <text:p text:style-name="ifm_p_indent.0.13in_ifm">R.-V. te A. met betrekking tot onzorgvuldige behandeling door de belastingdienst;</text:p>
        <text:p text:style-name="ifm_p_indent.0.13in_ifm">J. B. te G. met betrekking tot een klacht over de handelwijze van de belastingdienst;</text:p>
        <text:p text:style-name="ifm_p_indent.0.13in_ifm">S.W.B. V. te A. met betrekking tot een verzoek om terugvordering belastingheffing;</text:p>
        <text:p text:style-name="ifm_p_indent.0.13in_ifm">W.E.H.S. te H. met betrekking tot een klacht over de handelwijze van de belastingdienst;</text:p>
        <text:p text:style-name="ifm_p_indent.0.13in_ifm">C.A.M. S. te A. met betrekking tot een verzoek om een fiscale overgangsmaatregel;</text:p>
        <text:p text:style-name="ifm_p_indent.0.13in_ifm">M.M. T. te G. met betrekking tot een verzoek om kwijtschelding;</text:p>
        <text:p text:style-name="ifm_p_indent.0.13in_ifm">J.S. te W. m.b.t. een verzoek om rentevergoeding;</text:p>
        <text:p text:style-name="ifm_p_indent.0.13in_ifm">A.H. te K. m.b.t. oninbare B.T.W.</text:p>
        <text:p text:style-name="ifm_p_indent.0.13in_ifm">E.W.M. L. te M. met betrekking tot toepassing compensatie heffingsrente;</text:p>
        <text:p text:style-name="ifm_p_indent.0.13in_ifm">M. B. te A. met betrekking tot herziene aanvraag vergunning tot verblijf;</text:p>
        <text:p text:style-name="ifm_p_indent.0.13in_ifm">2R O-S BV met betrekking tot een verzoek om schuldsanering.</text:p>
        <text:p text:style-name="ifm_p_mt.3.38mm_ifm">Deze adressen zijn in handen gesteld van de Commissie voor de verzoekschriften.</text:p>
        <text:p text:style-name="ifm_p_mt.3.38mm_ifm">De Voorzitter, de Eerste ondervoorzitter en de Tweede ondervoorzitter stellen voor, te stellen in handen van:</text:p>
        <text:p text:style-name="ifm_p_mt.3.38mm_ifm">a. de vaste commissie voor Binnenlandse Zaken:</text:p>
        <text:p text:style-name="ifm_p_ifm">-  Instelling van een algemeen verbod op het dragen van gelaatsbedekkende kleding (33165);</text:p>
        <text:p text:style-name="ifm_p_mt.3.38mm_ifm">b. de vaste commissie voor Onderwijs, Cultuur en Wetenschap:</text:p>
        <text:p text:style-name="ifm_p_ifm">-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text:p>
        <text:p text:style-name="ifm_p_mt.3.38mm_ifm">c. de vaste commissie voor Sociale Zaken en Werkgelegenheid:</text:p>
        <text:p text:style-name="ifm_p_ifm">-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text:p>
        <text:p text:style-name="ifm_p_ifm">-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0-18</meta:user-defined>
    <meta:user-defined meta:name="DC.title">Lijst van ingekomen stukken</meta:user-defined>
    <meta:user-defined meta:name="OVERHEIDop.behandeldDossier">33157</meta:user-defined>
    <meta:user-defined meta:name="OVERHEIDop.behandeldDossier">33161</meta:user-defined>
    <meta:user-defined meta:name="OVERHEIDop.behandeldDossier">33162</meta:user-defined>
    <meta:user-defined meta:name="OVERHEIDop.behandeldDossier">33165</meta:user-defined>
    <meta:user-defined meta:name="OVERHEIDop.behandeldDossier">33166</meta:user-defined>
    <meta:user-defined meta:name="OVERHEIDop.behandeldDossier">19637;1490</meta:user-defined>
    <meta:user-defined meta:name="OVERHEIDop.behandeldDossier">21501-02;1119</meta:user-defined>
    <meta:user-defined meta:name="OVERHEIDop.behandeldDossier">21501-20;611</meta:user-defined>
    <meta:user-defined meta:name="OVERHEIDop.behandeldDossier">21501-32;570</meta:user-defined>
    <meta:user-defined meta:name="OVERHEIDop.behandeldDossier">22112;1357</meta:user-defined>
    <meta:user-defined meta:name="OVERHEIDop.behandeldDossier">22112;1358</meta:user-defined>
    <meta:user-defined meta:name="OVERHEIDop.behandeldDossier">25223;8</meta:user-defined>
    <meta:user-defined meta:name="OVERHEIDop.behandeldDossier">25422;91</meta:user-defined>
    <meta:user-defined meta:name="OVERHEIDop.behandeldDossier">25834;71</meta:user-defined>
    <meta:user-defined meta:name="OVERHEIDop.behandeldDossier">26643;222</meta:user-defined>
    <meta:user-defined meta:name="OVERHEIDop.behandeldDossier">26643;223</meta:user-defined>
    <meta:user-defined meta:name="OVERHEIDop.behandeldDossier">26643;224</meta:user-defined>
    <meta:user-defined meta:name="OVERHEIDop.behandeldDossier">27879;40</meta:user-defined>
    <meta:user-defined meta:name="OVERHEIDop.behandeldDossier">27923;134</meta:user-defined>
    <meta:user-defined meta:name="OVERHEIDop.behandeldDossier">28638;72</meta:user-defined>
    <meta:user-defined meta:name="OVERHEIDop.behandeldDossier">28638;73</meta:user-defined>
    <meta:user-defined meta:name="OVERHEIDop.behandeldDossier">28676;144</meta:user-defined>
    <meta:user-defined meta:name="OVERHEIDop.behandeldDossier">28684;334</meta:user-defined>
    <meta:user-defined meta:name="OVERHEIDop.behandeldDossier">28750;36</meta:user-defined>
    <meta:user-defined meta:name="OVERHEIDop.behandeldDossier">28750;45</meta:user-defined>
    <meta:user-defined meta:name="OVERHEIDop.behandeldDossier">29338;113</meta:user-defined>
    <meta:user-defined meta:name="OVERHEIDop.behandeldDossier">29544;370</meta:user-defined>
    <meta:user-defined meta:name="OVERHEIDop.behandeldDossier">30545;112</meta:user-defined>
    <meta:user-defined meta:name="OVERHEIDop.behandeldDossier">30977;44</meta:user-defined>
    <meta:user-defined meta:name="OVERHEIDop.behandeldDossier">31322;167</meta:user-defined>
    <meta:user-defined meta:name="OVERHEIDop.behandeldDossier">31332;18</meta:user-defined>
    <meta:user-defined meta:name="OVERHEIDop.behandeldDossier">31524;118</meta:user-defined>
    <meta:user-defined meta:name="OVERHEIDop.behandeldDossier">31524;123</meta:user-defined>
    <meta:user-defined meta:name="OVERHEIDop.behandeldDossier">31524;124</meta:user-defined>
    <meta:user-defined meta:name="OVERHEIDop.behandeldDossier">31568;94</meta:user-defined>
    <meta:user-defined meta:name="OVERHEIDop.behandeldDossier">31839;173</meta:user-defined>
    <meta:user-defined meta:name="OVERHEIDop.behandeldDossier">31953;51</meta:user-defined>
    <meta:user-defined meta:name="OVERHEIDop.behandeldDossier">32280;8</meta:user-defined>
    <meta:user-defined meta:name="OVERHEIDop.behandeldDossier">32317;102</meta:user-defined>
    <meta:user-defined meta:name="OVERHEIDop.behandeldDossier">32440;50</meta:user-defined>
    <meta:user-defined meta:name="OVERHEIDop.behandeldDossier">32440;64</meta:user-defined>
    <meta:user-defined meta:name="OVERHEIDop.behandeldDossier">32500-A;52</meta:user-defined>
    <meta:user-defined meta:name="OVERHEIDop.behandeldDossier">32545;7</meta:user-defined>
    <meta:user-defined meta:name="OVERHEIDop.behandeldDossier">32620;42</meta:user-defined>
    <meta:user-defined meta:name="OVERHEIDop.behandeldDossier">32623;57</meta:user-defined>
    <meta:user-defined meta:name="OVERHEIDop.behandeldDossier">32708;20</meta:user-defined>
    <meta:user-defined meta:name="OVERHEIDop.behandeldDossier">32730;7</meta:user-defined>
    <meta:user-defined meta:name="OVERHEIDop.behandeldDossier">32740;10</meta:user-defined>
    <meta:user-defined meta:name="OVERHEIDop.behandeldDossier">32813;16</meta:user-defined>
    <meta:user-defined meta:name="OVERHEIDop.behandeldDossier">33000;62</meta:user-defined>
    <meta:user-defined meta:name="OVERHEIDop.behandeldDossier">33000-A;58</meta:user-defined>
    <meta:user-defined meta:name="OVERHEIDop.behandeldDossier">33000-VI;79</meta:user-defined>
    <meta:user-defined meta:name="OVERHEIDop.behandeldDossier">33000-VII;115</meta:user-defined>
    <meta:user-defined meta:name="OVERHEIDop.behandeldDossier">33000-VII;2</meta:user-defined>
    <meta:user-defined meta:name="OVERHEIDop.behandeldDossier">33000-VIII;171</meta:user-defined>
    <meta:user-defined meta:name="OVERHEIDop.behandeldDossier">33000-XIII;14</meta:user-defined>
    <meta:user-defined meta:name="OVERHEIDop.behandeldDossier">33000-XIII;163</meta:user-defined>
    <meta:user-defined meta:name="OVERHEIDop.behandeldDossier">33000-XIII;164</meta:user-defined>
    <meta:user-defined meta:name="OVERHEIDop.behandeldDossier">33000-XIII;165</meta:user-defined>
    <meta:user-defined meta:name="OVERHEIDop.behandeldDossier">33104;2</meta:user-defined>
    <meta:user-defined meta:name="OVERHEIDop.startpagina">85</meta:user-defined>
    <meta:user-defined meta:name="OVERHEIDop.eindpagina">88</meta:user-defined>
    <meta:user-defined meta:name="OVERHEIDop.handelingenItemNummer">18</meta:user-defined>
    <meta:user-defined meta:name="OVERHEIDop.versieInformatie"/>
    <meta:user-defined meta:name="DCTERMS.W3CDTF/DCTERMS.issued">2012-02-07</meta:user-defined>
  </office:meta>
</office:document-meta>
</file>