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Pensioenonderwerpen</text:h>
        <text:p text:style-name="ifm_p_mt.3.38mm_ifm">Aan de orde zijn <text:span text:style-name="ifm_span_font.bold_ifm">de stemmingen over moties</text:span>, ingediend bij het debat over <text:span text:style-name="ifm_span_font.bold_ifm">pensioenonderwerpen</text:span>,</text:p>
        <text:p text:style-name="ifm_p_indent.0.13in_ifm">te weten: </text:p>
        <text:p text:style-name="ifm_p_ifm">-  de motie-Van den Besselaar over de rentetermijnstructuur (32043, nr. 79);</text:p>
        <text:p text:style-name="ifm_p_ifm">-  de motie-Van den Besselaar over vaststellen van de dekkingsgraad (32043, nr. 80).</text:p>
        <text:p text:style-name="ifm_p_mt.3.38mm_ifm">(Zie vergadering van 31 januari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den Besselaar (32043, nr. 7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NB begin 2012 de RTS van ultimo december, die bepalend is voor de dekkingsgraad per 31 december 2011, te corrigeren naar de gemiddelde RTS over de maanden oktober tot en met december 2011;</text:p>
        <text:p text:style-name="ifm_p_mt.3.38mm_ifm">constaterende dat het principe van het ene meetmoment is losgelaten en dat de keuze van een driemaandsgemiddelde arbitrair is;</text:p>
        <text:p text:style-name="ifm_p_mt.3.38mm_ifm">verzoekt de regering, te bewerkstelligen dat DNB de RTS telkens zodanig vaststelt, dat rekening wordt gehouden met de voorgaande twaalf maanden en aldus een voortschrijdend gemiddelde over een jaar wordt verkregen,</text:p>
        <text:p text:style-name="ifm_p_mt.3.38mm_ifm">en gaat over tot de orde van de dag.</text:p>
        <text:p text:style-name="ifm_p_mt.3.38mm_ifm">Naar mij blijkt, wordt de indiening ervan voldoende ondersteund.</text:p>
        <text:p text:style-name="ifm_p_mt.3.38mm_ifm">Zij krijgt nr. nr. 98 (32043).</text:p>
        <text:p text:style-name="ifm_p_mt.3.38mm_ifm"><text:variable-set text:name="spreker" text:display="none" text:formula="ooow:" office:value-type="string" office:string-value=""/>De motie-Van den Besselaar (32043, nr. 8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daling of stijging van de swaprente met 1 procentpunt voor een pensioenfonds zonder renteafdekking leidt tot een daling of stijging in de dekkingsgraad van ongeveer 15%;</text:p>
        <text:p text:style-name="ifm_p_mt.3.38mm_ifm">constaterende dat door de huidige volatiliteit van de swaprente de dekkingsgraden van pensioenfondsen dagelijks flink fluctueren;</text:p>
        <text:p text:style-name="ifm_p_mt.3.38mm_ifm">verzoekt de regering, te bewerkstelligen dat DNB de dekkingsgraad op 31 december niet langer maatgevend laat zijn, maar het gemiddelde van de dekkingsgraad in het gehele voorafgaande jaar,</text:p>
        <text:p text:style-name="ifm_p_mt.3.38mm_ifm">en gaat over tot de orde van de dag.</text:p>
        <text:p text:style-name="ifm_p_mt.3.38mm_ifm">Naar mij blijkt, wordt de indiening ervan voldoende ondersteund.</text:p>
        <text:p text:style-name="ifm_p_mt.3.38mm_ifm">Zij krijgt nr. 99 (32043).</text:p>
        <text:p text:style-name="ifm_p_mt.3.38mm_ifm">Ik stel vast dat wij nu over de gewijzigde moties kunnen stemmen.</text:p>
        <text:p text:style-name="ifm_p_mt.3.38mm_ifm">In stemming komt de gewijzigde motie-Van den Besselaar (32043, nr. 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den Besselaar (32043, nr. 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PVV voor deze gewijzigd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ensioenonderwerpen</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pensioenonderwerp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50-15</meta:user-defined>
    <meta:user-defined meta:name="DC.title">Stemmingen over moties, ingediend bij het debat over pensioenonderwerpen</meta:user-defined>
    <meta:user-defined meta:name="OVERHEIDop.behandeldDossier">32043;79</meta:user-defined>
    <meta:user-defined meta:name="OVERHEIDop.behandeldDossier">32043;80</meta:user-defined>
    <meta:user-defined meta:name="OVERHEIDop.behandeldDossier">32043;98</meta:user-defined>
    <meta:user-defined meta:name="OVERHEIDop.behandeldDossier">32043;99</meta:user-defined>
    <meta:user-defined meta:name="OVERHEIDop.startpagina">26</meta:user-defined>
    <meta:user-defined meta:name="OVERHEIDop.eindpagina">26</meta:user-defined>
    <meta:user-defined meta:name="OVERHEIDop.handelingenItemNummer">15</meta:user-defined>
    <meta:user-defined meta:name="OVERHEIDop.versieInformatie"/>
    <meta:user-defined meta:name="DCTERMS.W3CDTF/DCTERMS.issued">2012-02-07</meta:user-defined>
  </office:meta>
</office:document-meta>
</file>