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4<text:line-break/>Stemmingen EU-voorstellen consumentengeschillen</text:h>
        <text:p text:style-name="ifm_p_mt.3.38mm_ifm">Aan de orde zijn de <text:span text:style-name="ifm_span_font.bold_ifm">stemmingen</text:span> in verband met <text:span text:style-name="ifm_span_font.bold_ifm">de brief van de vaste commissie voor Europese Zaken over het EU-voorstel richtlijn betreffende alternatieve beslechting van consumentengeschillen COM(2011)793 en over het EU-voorstel verordening betreffende onlinebeslechting van consumentengeschillen COM(2011)794 (</text:span><text:span text:style-name="ifm_span_font.bold_ifm">33144, nr. 1</text:span><text:span text:style-name="ifm_span_font.bold_ifm">).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advies van de vaste commissie voor Europese Zaken te besluiten en de regering te verzoeken voor beide voorstellen een parlementair behandelvoorbehoud te laten vastlegg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5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EU-voorstellen consumentengeschillen</text:p>
            </table:table-cell>
            <table:table-cell/>
            <table:table-cell office:value-type="string" table:style-name="handelingen.footer.cel">
              <text:p text:style-name="Basis">7 februari 2012<text:line-break/>TK<text:s/>50</text:p>
            </table:table-cell>
            <table:table-cell office:value-type="string" table:style-name="handelingen.footer.cel">
              <text:p>50-<text:span text:style-name="vet">1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de brief van de vaste commissie voor Europese Zaken over het EU-voorstel richtlijn betreffende alternatieve beslechting van consumentengeschillen COM(2011)793 en over het EU-voorstel verordening betreffende onlinebeslechting van consumentengeschillen COM(2011)794 (33144, nr. 1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07</meta:user-defined>
    <meta:user-defined meta:name="OVERHEID.StatenGeneraal/DC.creator">Tweede Kamer der Staten-Generaal</meta:user-defined>
    <dc:language>nl</dc:language>
    <meta:user-defined meta:name="OVERHEIDop.publicationIssue">5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Recht | Rechtspraak</meta:user-defined>
    <meta:user-defined meta:name="OVERHEID.Informatietype/DC.type">officiële publicatie</meta:user-defined>
    <meta:user-defined meta:name="OVERHEIDop.ParlID/DC.identifier">h-tk-20112012-50-14</meta:user-defined>
    <meta:user-defined meta:name="DC.title">Stemmingen in verband met de brief van de vaste commissie voor Europese Zaken over het EU-voorstel richtlijn betreffende alternatieve beslechting van consumentengeschillen COM(2011)793 en over het EU-voorstel verordening betreffende onlinebeslechting van consumentengeschillen COM(2011)794 (33144, nr. 1)</meta:user-defined>
    <meta:user-defined meta:name="OVERHEIDop.behandeldDossier">33144;1</meta:user-defined>
    <meta:user-defined meta:name="OVERHEIDop.startpagina">25</meta:user-defined>
    <meta:user-defined meta:name="OVERHEIDop.eindpagina">25</meta:user-defined>
    <meta:user-defined meta:name="OVERHEIDop.handelingenItemNummer">14</meta:user-defined>
    <meta:user-defined meta:name="OVERHEIDop.versieInformatie"/>
    <meta:user-defined meta:name="DCTERMS.W3CDTF/DCTERMS.issued">2012-02-07</meta:user-defined>
  </office:meta>
</office:document-meta>
</file>