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Brief subsidiariteitstoets</text:h>
        <text:p text:style-name="ifm_p_mt.3.38mm_ifm">Aan de orde zijn de <text:span text:style-name="ifm_span_font.bold_ifm">stemmingen</text:span> in verband met <text:span text:style-name="ifm_span_font.bold_ifm">de brief van de vaste commissie voor Europese Zaken over de subsidiariteitstoets inzake het voorstel voor een Verordening over geluidsgerelateerde exploitatiebeperkingen op EU-luchthavens COM(2011)828 (</text:span><text:span text:style-name="ifm_span_font.bold_ifm">33164, nr. 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de vaste commissie voor Europese Zaken te besluiten en in te stemmen met de brief aan de Voorzitter van de Europese Commissie, onder de aantekening dat de fractie van D66 geacht wenst te worden tegen het voorstel te hebben gestem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rief subsidiariteitstoets</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de brief van de vaste commissie voor Europese Zaken over de subsidiariteitstoets inzake het voorstel voor een Verordening over geluidsgerelateerde exploitatiebeperkingen op EU-luchthavens COM(2011)828 (33164, nr. 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Luchtvaart</meta:user-defined>
    <meta:user-defined meta:name="OVERHEID.Informatietype/DC.type">officiële publicatie</meta:user-defined>
    <meta:user-defined meta:name="OVERHEIDop.ParlID/DC.identifier">h-tk-20112012-50-13</meta:user-defined>
    <meta:user-defined meta:name="DC.title">Stemmingen in verband met de brief van de vaste commissie voor Europese Zaken over de subsidiariteitstoets inzake het voorstel voor een Verordening over geluidsgerelateerde exploitatiebeperkingen op EU-luchthavens COM(2011)828 (33164, nr. 1)</meta:user-defined>
    <meta:user-defined meta:name="OVERHEIDop.behandeldDossier">33164;1</meta:user-defined>
    <meta:user-defined meta:name="OVERHEIDop.startpagina">24</meta:user-defined>
    <meta:user-defined meta:name="OVERHEIDop.eindpagina">24</meta:user-defined>
    <meta:user-defined meta:name="OVERHEIDop.handelingenItemNummer">13</meta:user-defined>
    <meta:user-defined meta:name="OVERHEIDop.versieInformatie"/>
    <meta:user-defined meta:name="DCTERMS.W3CDTF/DCTERMS.issued">2012-02-07</meta:user-defined>
  </office:meta>
</office:document-meta>
</file>