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et verhoging pensioenleeftijd</text:h>
        <text:p text:style-name="ifm_p_mt.3.38mm_ifm">Aan de orde zijn de <text:span text:style-name="ifm_span_font.bold_ifm">stemmingen</text:span> in verband met het wetsvoorstel <text:span text:style-name="ifm_span_font.bold_ifm">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span><text:span text:style-name="ifm_span_font.bold_ifm">33046</text:span><text:span text:style-name="ifm_span_font.bold_ifm">)</text:span>,</text:p>
        <text:p text:style-name="ifm_p_indent.0.13in_ifm">en over: </text:p>
        <text:p text:style-name="ifm_p_ifm">-  de motie-Ulenbelt over functioneel leeftijdsontslag in combinatie met de levensloopregeling (33046, nr. 26);</text:p>
        <text:p text:style-name="ifm_p_ifm">-  de motie-Ulenbelt over grensarbeiders (33046, nr. 27);</text:p>
        <text:p text:style-name="ifm_p_ifm">-  de motie-Schouten over het betrekken van jongeren- en ouderenorganisaties bij het overleg over het nieuwe pensioenstelsel (33046, nr. 29);</text:p>
        <text:p text:style-name="ifm_p_ifm">-  de motie-Van Hijum c.s. over aanpassingen van het vitaliteitspakket (33046, nr. 30);</text:p>
        <text:p text:style-name="ifm_p_ifm">-  de motie-Klaver/Koolmees over een effectievere en socialere vitaliteitsregeling (33046, nr. 32).</text:p>
        <text:p text:style-name="ifm_p_mt.3.38mm_ifm">(Zie vergadering van 2 februari 2012.)</text:p>
        <text:p text:style-name="ifm_p_mt.3.38mm_ifm">In stemming komt het gewijzigde amendement-Koolmees (stuk nr. 34,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66 voor dit gewijzigde amendement hebben gestemd en de aanwezige leden van de overige fracties ertegen, zodat het is verworpen.</text:p>
        <text:p text:style-name="ifm_p_indent.0.13in_ifm">Ik stel vast dat door de verwerping van dit gewijzigde amendement de overige op stuk nr. 34 voorkomende gewijzigde amendementen als verworpen kunnen worden beschouwd.</text:p>
        <text:p text:style-name="ifm_p_mt.3.38mm_ifm"><text:variable-set text:name="spreker" text:display="none" text:formula="ooow:" office:value-type="string" office:string-value=""/>In stemming komt het nader gewijzigde amendement-Koolmees/Klaver (stuk nr. 35,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SGP en de ChristenUnie voor dit nader gewijzigde amendement hebben gestemd en de aanwezige leden van de overige fracties ertegen, zodat het is verworpen.</text:p>
        <text:p text:style-name="ifm_p_indent.0.13in_ifm">Ik stel vast dat door de verwerping van dit nader gewijzigde amendement de overige op stuk nr. 35 voorkomende nader gewijzigde amendementen als verworpen kunnen worden beschouwd.</text:p>
        <text:p text:style-name="ifm_p_mt.3.38mm_ifm"><text:variable-set text:name="spreker" text:display="none" text:formula="ooow:" office:value-type="string" office:string-value=""/>In stemming komt het amendement-Ulenbelt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GroenLinks voor dit amendement hebben gestemd en de aanwezige leden van de overige fracties ertegen, zodat het is verworpen.</text:p>
        <text:p text:style-name="ifm_p_indent.0.13in_ifm">Ik stel vast dat door de verwerping van dit amendement de overige op stuk nr. 15 voorkomende amendementen als verworpen kunnen worden beschouwd.</text:p>
        <text:p text:style-name="ifm_p_mt.3.38mm_ifm"><text:variable-set text:name="spreker" text:display="none" text:formula="ooow:" office:value-type="string" office:string-value=""/>In stemming komt het amendement-Ulenbelt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Ulenbelt (stuk nr. 2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it amendement hebben gestemd en de aanwezige leden van de overige fracties ertegen, zodat het is verworpen.</text:p>
        <text:p text:style-name="ifm_p_indent.0.13in_ifm">Ik stel vast dat door de aanneming van dit amendement het andere op stuk nr. 23 voorkomende amendement als verworpen kan worden beschouwd.</text:p>
        <text:p text:style-name="ifm_p_mt.3.38mm_ifm"><text:variable-set text:name="spreker" text:display="none" text:formula="ooow:" office:value-type="string" office:string-value=""/>In stemming komt het amendement-Lodders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amendement hebben gestemd en de aanwezige leden van de fractie van de PVV ertegen, zodat het is aangenomen.</text:p>
        <text:p text:style-name="ifm_p_indent.0.13in_ifm">Ik stel vast dat door de aanneming van dit amendement het andere op stuk nr. 20 voorkomende amendement als aangenomen kan worden beschouwd.</text:p>
        <text:p text:style-name="ifm_p_mt.3.38mm_ifm"><text:variable-set text:name="spreker" text:display="none" text:formula="ooow:" office:value-type="string" office:string-value=""/>In stemming komt het amendement-Ulenbelt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Ulenbelt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Ulenbelt (stuk nr. 17)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laver (stuk nr. 25) tot het invoegen van artikel II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Koolmees/Koşer Kaya (stuk nr. 12, II) tot het invoegen van artikel II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it gewijzigde amendement hebben gestemd en de aanwezige leden van de overige fracties ertegen, zodat het is verworpen.</text:p>
        <text:p text:style-name="ifm_p_indent.0.13in_ifm">Ik stel vast dat door de verwerping van dit gewijzigde amendement de overige op stuk nr. 12 voorkomende gewijzigde amendementen als verworpen kunnen worden beschouwd.</text:p>
        <text:p text:style-name="ifm_p_mt.3.38mm_ifm"><text:variable-set text:name="spreker" text:display="none" text:formula="ooow:" office:value-type="string" office:string-value=""/>In stemming komt het amendement-Klaver (stuk nr. 14, II) tot het invoegen van artikel II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GroenLinks voor dit amendement hebben gestemd en de aanwezige leden van de overige fracties ertegen, zodat het is verworpen.</text:p>
        <text:p text:style-name="ifm_p_indent.0.13in_ifm">Ik stel vast dat door de verwerping van dit amendement het andere op stuk nr. 14 voorkomende amendement als verworpen kan worden beschouwd.</text:p>
        <text:p text:style-name="ifm_p_mt.3.38mm_ifm"><text:variable-set text:name="spreker" text:display="none" text:formula="ooow:" office:value-type="string" office:string-value=""/>In stemming komt het amendement-Klaver (stuk nr. 21, I) tot het invoegen van artikel II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indent.0.13in_ifm">Ik stel vast dat door de verwerping van dit amendement het andere op stuk nr. 21 voorkomende amendement als verworpen kan worden beschouwd.</text:p>
        <text:p text:style-name="ifm_p_mt.3.38mm_ifm"><text:variable-set text:name="spreker" text:display="none" text:formula="ooow:" office:value-type="string" office:string-value=""/>In stemming komt het gewijzigde amendement-Klaver (stuk nr. 22, II) tot invoegen artikel X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GroenLinks voor dit gewijzigde amendement hebben gestemd en de aanwezige leden van de overige fracties ertegen, zodat het is verworpen.</text:p>
        <text:p text:style-name="ifm_p_indent.0.13in_ifm">Ik stel vast dat door de verwerping van dit gewijzigde amendement het andere op stuk nr. 22 voorkomende gewijzigde amendement als verworpen kan worden bescho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e fractie van D66 herkent veel in het wetsvoorstel: de verhoging van de pensioenleeftijd, de koppeling aan de levensverwachting en de flexibilisering van de ingangsdatum van de AOW. Er is echter voor ons één struikelpunt: het is allemaal te weinig en te laat. Dit wetsvoorstel is een compromis en wat ons betreft een slecht compromis. Pas in 2020 gaat de pensioenleeftijd omhoog en dat is een druppel op de gloeiende plaat. In de vorige kabinetsperiode zei de huidige minister-president over een soortgelijk voorstel: we vinden de voorstellen van het kabinet te laat en oneerlijk. Hij sprak zelfs over een gedrocht. Helaas is er sindsdien weinig inhoudelijk veranderd aan het voorstel. Zeker met de extra bezuinigingen die in maart en april op ons afkomen, moeten we ons nu niet eraan committeren dat de pensioenleeftijd pas in 2020 wordt verhoogd. Nu beginnen met het stapsgewijs verhogen van de AOW-leeftijd is de meest logische hervorming, en zou bovendien tot 2020 al 7,7 mld. opleveren. Helaas zijn onze amendementen net afgestemd. Daarom stemt de fractie van D66 tegen dit wetsvoorst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eet niet helemaal zeker of ons stemgedrag goed is geregistreerd. We zijn tegen het amendement op stuk nr. 21 van de heer Klaver en voor zijn amendement op stuk nr. 2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wil ook nog een stemverklaring afleg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it wetsvoorstel is de eerste uitwerking van het pensioenakkoord. Mijn fractie was niet tevreden over het akkoord en heeft er ook niet mee ingestemd. We hebben wel aangegeven dat wij de wetgeving, die straks als een soort salami in stukjes in deze Kamer wordt behandeld, als volgt zullen beoordelen. Wij zullen bekijken of deze wetgeving eerlijk is voor jong en oud en arm en rijk. Helaas moet mijn fractie constateren dat dit bij dit wetsvoorstel niet in voldoende mate het geval is. De AOW-leeftijd moet versneld omhoog. Daarvoor hebben mijn collega Koolmees en ikzelf een amendement ingediend, maar dat is helaas verworpen.</text:p>
        <text:p text:style-name="ifm_p_indent.0.13in_ifm">Ik heb tevens amendementen ingediend om de AOW verder te fiscaliseren, om rijke ouderen mee te laten betalen aan de AOW en ervoor te zorgen dat ook de mensen aan de onderkant van de arbeidsmarkt al vanaf 2013 een financiële prikkel krijgen om langer door te werken. Ik moet helaas constateren dat dit amendement is verwo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naar het wetsvoorstel. Mijnheer Klaver, volgens mij hebben we u wel begre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collega's een toegift willen. Voor alle duidelijkheid: wij zijn tegen.</text:p>
        <text:p text:style-name="ifm_p_mt.3.38mm_ifm"><text:variable-set text:name="spreker" text:display="none" text:formula="ooow:" office:value-type="string" office:string-value=""/>In stemming komt het wetsvoorstel, zoals op onderdelen gewijzigd door de aanneming van de amendementen-Lodders (stuk nrs. 20, I en II) en de amendementen-Ulenbelt (stuk nrs. 23,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de SGP, de ChristenUnie en het CDA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Ulenbelt (33046,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 (33046,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 (33046,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Hijum c.s. (33046,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Klaver/Koolmees (33046,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verhoging pensioenleeftijd</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50-12</meta:user-defined>
    <meta:user-defined meta:name="DC.title">Stemmingen in verband met het wetsvoorstel 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meta:user-defined>
    <meta:user-defined meta:name="OVERHEIDop.behandeldDossier">33046</meta:user-defined>
    <meta:user-defined meta:name="OVERHEIDop.behandeldDossier">33046;26</meta:user-defined>
    <meta:user-defined meta:name="OVERHEIDop.behandeldDossier">33046;27</meta:user-defined>
    <meta:user-defined meta:name="OVERHEIDop.behandeldDossier">33046;29</meta:user-defined>
    <meta:user-defined meta:name="OVERHEIDop.behandeldDossier">33046;30</meta:user-defined>
    <meta:user-defined meta:name="OVERHEIDop.behandeldDossier">33046;32</meta:user-defined>
    <meta:user-defined meta:name="OVERHEIDop.startpagina">21</meta:user-defined>
    <meta:user-defined meta:name="OVERHEIDop.eindpagina">23</meta:user-defined>
    <meta:user-defined meta:name="OVERHEIDop.handelingenItemNummer">12</meta:user-defined>
    <meta:user-defined meta:name="OVERHEIDop.versieInformatie"/>
    <meta:user-defined meta:name="DCTERMS.W3CDTF/DCTERMS.issued">2012-02-07</meta:user-defined>
  </office:meta>
</office:document-meta>
</file>