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Stemmingen Burgerinitiatief "AOW Omhoog!"</text:h>
        <text:p text:style-name="ifm_p_mt.3.38mm_ifm">Aan de orde zijn de <text:span text:style-name="ifm_span_font.bold_ifm">stemmingen</text:span> in verband met het voorstel van de vaste commissie voor Sociale Zaken en Werkgelegenheid <text:span text:style-name="ifm_span_font.bold_ifm">voor het behandelen van het Burgerinitiatief "AOW Omhoog" (</text:span><text:span text:style-name="ifm_span_font.bold_ifm">33142, nr. 1</text:span><text:span text:style-name="ifm_span_font.bold_ifm">)</text:span>,</text:p>
        <text:p text:style-name="ifm_p_indent.0.13in_ifm">en over:</text:p>
        <text:p text:style-name="ifm_p_ifm">-  de motie-Ulenbelt over een onafhankelijk onderzoek naar de koopkracht van AOW'ers (33142, nr. 3).</text:p>
        <text:p text:style-name="ifm_p_mt.3.38mm_ifm">(Zie vergadering van 1 februari 2012.)</text:p>
        <text:p text:style-name="ifm_p_mt.3.38mm_ifm">In stemming komen de voorstellen zoals opgenomen in de bijlage bij de brief van de vaste commissie voor Sociale Zaken en Werkgelegenheid over het Burgerinitiatief "AOW Omhoog" (33142, nr. 1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SP voor deze voorstellen hebben gestemd en de aanwezige leden van de overige fracties ertegen, zodat zij zijn verworpen.</text:p>
        <text:p text:style-name="ifm_p_mt.3.38mm_ifm"><text:variable-set text:name="spreker" text:display="none" text:formula="ooow:" office:value-type="string" office:string-value=""/>In stemming komt de motie-Ulenbelt (33142, nr. 3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SP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urgerinitiatief "AOW Omhoog!"</text:p>
            </table:table-cell>
            <table:table-cell/>
            <table:table-cell office:value-type="string" table:style-name="handelingen.footer.cel">
              <text:p text:style-name="Basis">7 februari 2012<text:line-break/>TK<text:s/>50</text:p>
            </table:table-cell>
            <table:table-cell office:value-type="string" table:style-name="handelingen.footer.cel">
              <text:p>50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voorstel van de vaste commissie voor Sociale Zaken en Werkgelegenheid voor het behandelen van het Burgerinitiatief "AOW Omhoog" (33142, nr. 1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7</meta:user-defined>
    <meta:user-defined meta:name="OVERHEID.StatenGeneraal/DC.creator">Tweede Kamer der Staten-Generaal</meta:user-defined>
    <dc:language>nl</dc:language>
    <meta:user-defined meta:name="OVERHEIDop.publicationIssue">5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ParlID/DC.identifier">h-tk-20112012-50-11</meta:user-defined>
    <meta:user-defined meta:name="DC.title">Stemmingen in verband met het voorstel van de vaste commissie voor Sociale Zaken en Werkgelegenheid voor het behandelen van het Burgerinitiatief "AOW Omhoog" (33142, nr. 1)</meta:user-defined>
    <meta:user-defined meta:name="OVERHEIDop.behandeldDossier">33142;1</meta:user-defined>
    <meta:user-defined meta:name="OVERHEIDop.behandeldDossier">33142;3</meta:user-defined>
    <meta:user-defined meta:name="OVERHEIDop.startpagina">20</meta:user-defined>
    <meta:user-defined meta:name="OVERHEIDop.eindpagina">20</meta:user-defined>
    <meta:user-defined meta:name="OVERHEIDop.handelingenItemNummer">11</meta:user-defined>
    <meta:user-defined meta:name="OVERHEIDop.versieInformatie"/>
    <meta:user-defined meta:name="DCTERMS.W3CDTF/DCTERMS.issued">2012-02-07</meta:user-defined>
  </office:meta>
</office:document-meta>
</file>