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Stemmingen korten op pensioenen</text:h>
        <text:p text:style-name="ifm_p_mt.3.38mm_ifm">Aan de orde zijn <text:span text:style-name="ifm_span_font.bold_ifm">de stemmingen over moties</text:span>, ingediend bij het debat over <text:span text:style-name="ifm_span_font.bold_ifm">het korten op pensioenen</text:span>,</text:p>
        <text:p text:style-name="ifm_p_indent.0.13in_ifm">te weten:</text:p>
        <text:p text:style-name="ifm_p_mt.3.38mm_ifm">–  de motie-Ulenbelt over een aanwijzing aan DNB (32043, nr. 93);</text:p>
        <text:p text:style-name="ifm_p_ifm">-  de motie-Van den Besselaar over herstel van de vaste rekenrente (32043, nr. 94);</text:p>
        <text:p text:style-name="ifm_p_ifm">-  de motie-Van den Besselaar over ongedaan maken van de korting voor indexering (32043, nr. 95);</text:p>
        <text:p text:style-name="ifm_p_ifm">-  de motie-Schouten/Vermeij over verhoogde pensioenuitkering bij meevallende resultaten (32043, nr. 96).</text:p>
        <text:p text:style-name="ifm_p_ifm">(Zie vergadering van 31 januari 2012.)</text:p>
        <text:p text:style-name="ifm_p_mt.3.38mm_ifm">In stemming komt de motie-Ulenbelt (32043, nr. 9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den Besselaar (32043, nr. 9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den Besselaar (32043, nr. 9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Schouten/Vermeij (32043, nr. 9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D66, de ChristenUnie en het CDA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9"/>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korten op pensioenen</text:p>
            </table:table-cell>
            <table:table-cell/>
            <table:table-cell office:value-type="string" table:style-name="handelingen.footer.cel">
              <text:p text:style-name="Basis">7 februari 2012<text:line-break/>TK<text:s/>50</text:p>
            </table:table-cell>
            <table:table-cell office:value-type="string" table:style-name="handelingen.footer.cel">
              <text:p>50-<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het debat over het korten op pensioenen</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2-07</meta:user-defined>
    <meta:user-defined meta:name="OVERHEID.StatenGeneraal/DC.creator">Tweede Kamer der Staten-Generaal</meta:user-defined>
    <dc:language>nl</dc:language>
    <meta:user-defined meta:name="OVERHEIDop.publicationIssue">5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uderen</meta:user-defined>
    <meta:user-defined meta:name="OVERHEID.Informatietype/DC.type">officiële publicatie</meta:user-defined>
    <meta:user-defined meta:name="OVERHEIDop.ParlID/DC.identifier">h-tk-20112012-50-10</meta:user-defined>
    <meta:user-defined meta:name="DC.title">Stemmingen over moties, ingediend bij het debat over het korten op pensioenen</meta:user-defined>
    <meta:user-defined meta:name="OVERHEIDop.behandeldDossier">32043;93</meta:user-defined>
    <meta:user-defined meta:name="OVERHEIDop.behandeldDossier">32043;94</meta:user-defined>
    <meta:user-defined meta:name="OVERHEIDop.behandeldDossier">32043;95</meta:user-defined>
    <meta:user-defined meta:name="OVERHEIDop.behandeldDossier">32043;96</meta:user-defined>
    <meta:user-defined meta:name="OVERHEIDop.startpagina">19</meta:user-defined>
    <meta:user-defined meta:name="OVERHEIDop.eindpagina">19</meta:user-defined>
    <meta:user-defined meta:name="OVERHEIDop.handelingenItemNummer">10</meta:user-defined>
    <meta:user-defined meta:name="OVERHEIDop.versieInformatie"/>
    <meta:user-defined meta:name="DCTERMS.W3CDTF/DCTERMS.issued">2012-02-07</meta:user-defined>
  </office:meta>
</office:document-meta>
</file>