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Voorzitter: Verbeet</text:span></text:p>
      <text:p text:style-name="spreker">De <text:span text:style-name="handelingen.naam">voorzitter</text:span>:
               </text:p>
      <text:p text:style-name="alineagroep">Op de tafel van de Griffier ligt een lijst van ingekomen stukken. Op die lijst staan voorstellen voor de behandeling van deze
                     stukken. Als voor het einde van de vergadering daartegen geen bezwaar is gemaakt, neem ik aan dat daarmee wordt ingestemd.
                  </text:p>
      <text:p text:style-name="alineagroep.end">Ontvangen is een bericht van het overlijden op 22 september jongstleden van de oud-president van de Algemene Rekenkamer, de
                     heer F.G. (Frans) Kordes. Frans Kordes werd collegelid in 1981 en was president van de Algemene Rekenkamer van 1984 tot 1991.
                     Namens de Kamer heb ik een bericht van deelneming aan de familie gezonden.
                  </text:p>
      <text:p text:style-name="agendapunt"><text:span text:style-name="vet">Regeling van werkzaamheden</text:span></text:p>
      <text:p text:style-name="spreker">De <text:span text:style-name="handelingen.naam">voorzitter</text:span>:
               </text:p>
      <text:p text:style-name="alineagroep">Ik stel voor de volgende stukken van de stand van werkzaamheden af te voeren: 2011Z03827; 2011Z11052; 2011Z13635; 2011Z14119; 2011Z14239; 2011Z14529; 2011Z15198; 2011Z15511; 2011Z15721; 2011Z15722; 2011Z15726; 2011Z15755; 2011Z15978; 2011Z16190; 2011Z16250; 2011Z16654; 21501-31-251; 24503-46; 25424-118; 25424-129; 25424-130; 25657-84; 29248-210; 29248-211; 29282-126; 29689-299; 29689-302; 29689-307; 29689-312; 29689-313; 29689-318; 29689-323; 29689-326; 29689-344; 29689-345; 29689-350; 30597-184; 30597-187; 30597-195; 30597-199; 30597-200; 30597-203; 30850-43; 31015-65; 31452-12; 31736-14; 31736-15; 31839-116; 32022-81; 32150-14; 32261-22; 32279-20; 32500-XVI-153; 32500-XVI-154; 32500-XVI-155; 32500-XVI-156; 32546-7; 32780-XVI-3; 32793-5; 2008Z06233; 2009Z05063; 2009Z09280; 2009Z10362; 2010Z00298; 2010Z08037; 2010Z08039; 2010Z08153; 2010Z08480; 2010Z10807; 2010Z10844; 2010Z12672; 2010Z13496; 2010Z14518; 2010Z14768; 2011Z08457; 2011Z13050; 2011Z15264; 2011Z15266; 2011Z15550; 2011Z15552; 2011Z16389; 2011Z16527; 20487-35; 20487-36; 20487-37; 20487-38; 21109-201; 21501-02-1063; 21501-02-1066; 21501-02-1087; 21501-08-335; 21501-08-342; 21501-08-349; 21501-08-370; 21501-08-371; 21501-20-493; 21501-30-227; 21501-30-228; 21501-30-232; 21501-30-240; 21501-30-246; 21501-30-247; 21501-30-253; 21501-30-254; 21501-30-259; 21501-30-260; 21501-30-261; 21501-30-265; 21501-32-404; 21501-32-405; 21501-32-408; 21501-32-477; 21501-32-485; 21501-32-495; 21501-32-501; 21501-32-502; 21501-32-505; 21501-32-507; 21501-32-508; 21501-32-509; 21501-32-511; 21501-33-267; 21501-33-270; 21501-33-274; 21501-33-275; 21501-33-279; 21501-33-288; 21501-33-302; 21501-33-310; 21501-33-318; 21501-33-322; 21501-33-335; 22112-831; 22112-841; 22112-849; 22112-1092; 22112-1158; 22112-1175; 22112-1185; 22112-1188; 22112-1197; 22112-1205; 24036-368; 24036-373; 24036-377; 24036-387; 24095-257; 24095-282; 24095-284; 24095-287; 24095-288; 25017-64; 25074-169; 25074-172; 25422-86; 26231-21; 26396-83; 26407-46; 26407-48; 26419-40; 26419-41; 26419-42; 26485-109; 26643-162; 26643-180; 26956-86; 26956-87; 26991-248; 26991-311; 26991-318; 27406-142; 27406-182; 27406-184; 27428-172; 27428-180; 27428-203; 27858-83; 27858-87; 27858-88; 27879-21; 27879-34; 27879-38; 27924-51; 27924-53; 28141-11; 28286-250; 28286-255; 28286-263; 28286-322; 28286-387; 28286-425; 28286-441; 28286-444; 28286-467; 28286-468; 28385-180; 28385-197; 28385-198; 28385-199; 28385-202; 28385-208; 28388-1; 28388-2; 28388-4; 28388-5; 28388-6; 28625-99; 28625-100; 28625-110; 28625-111; 28625-112; 28625-113; 28625-114; 28625-126; 28625-128; 28625-129; 28625-132; 28807-128; 28973-44; 28982-102; 28982-103; 28982-109; 28982-110; 28982-112; 28982-113; 28982-114; 28982-115; 28982-118; 29023-86; 29023-90; 29048-48; 29048-49; 29338-108; 29362-189; 29446-73; 29446-77; 29446-78; 29502-63; 29502-71; 29515-315; 29515-326; 29515-328; 29515-331; 29544-278; 29659-34; 29659-62; 29659-63; 29659-73; 29664-98; 29664-101; 29664-102; 29664-103; 29675-95; 29675-96; 29675-98; 29675-101; 29675-102; 29675-103; 29675-104; 29675-109; 29675-130; 29675-131; 29675-132; 29683-41; 29683-58; 29684-85; 29684-86; 29717-17; 29717-18; 29717-19; 29842-35; 30015-30; 30061-10; 30080-50; 30196-116; 30475-36; 30475-37; 30475-38; 30501-31; 30501-32; 30536-100; 30573-55; 30654-90; 30654-96; 30690-14; 30825-56; 30825-58; 30825-59; 30825-60; 30825-61; 30825-62; 30825-64; 30825-67; 30825-68; 30825-69; 30825-72; 30825-73; 30825-74; 30825-75; 30825-76; 30857-16; 30862-47; 30991-7; 30991-9; 30991-10; 31104-3; 31209-121; 31209-143; 31209-151; 31239-97; 31239-102; 31239-103; 31239-115; 31239-121; 31253-27; 31253-28; 31253-29; 31305-181; 31311-38; 31311-74; 31311-80; 31311-82; 31371-131; 31371-352; 31374-37; 31410-1; 31410-12; 31412-13; 31412-14; 31412-18; 31412-43; 31430-23; 31490-55; 31490-69; 31510-41; 31510-42; 31510-43; 31531-17; 31574; 31574-6; 31574-12; 31574-14; 31581-11; 31581-19; 31588-3; 31700-D-4; 31700-XIII-49; 31700-XIII-55; 31700-XIII-60; 31700-XIII-62; 31756-51; 31757-22; 31792-D-3; 31865-32; 31901-3; 31901-5; 31904-64; 31924-D-1; 31924-XIII-1; 31936-31; 31945-12; 31985-4; 31985-5; 32050-8; 32123-X-150; 32123-XIII-48; 32123-XIII-50; 32123-XIII-62; 32123-XIII-63; 32123-XIV-198; 32123-XIV-205; 32123-XIV-217; 32123-XIV-218; 32563-11; 32565-D-3; 32565-xiii-3; 32565-XIV-3; 2009Z09868; 2011Z03963; 2011Z13188; 2011Z15465; 2011Z15712; 2011Z15776; 2011Z15909; 2011Z15910; 2011Z16806; 22112-1190; 22112-1191; 22112-1193; 23645-479; 24557-126; 24557-129; 24587-385; 24587-394; 24587-396; 24587-421; 24587-429; 24587-431; 24587-434; 24587-435; 24587-436; 26956-107; 28684-312; 29270-35; 29270-37; 29270-39; 29270-50; 29270-51; 29270-52; 29270-53; 29279-121; 29628-243; 29628-263; 29628-264; 29754-201; 29893-123; 31001-85; 31001-93; 31700-VI-117; 31731-9; 31753-38; 31839-10; 31839-65; 31839-76; 31839-106; 32123-VI-94; 32202-6; 32317-54; 32317-58; 32317-59; 32317-61; 32317-65; 32317-66; 32317-68; 32317-70; 32317-71; 32459-7; 32500-VI-89; 32500-VI-96; 32500-VI-110; 32500-VI-112; 32500-VI-115; 32500-VI-118; 32636-3; 32740-6; 32761-1; 2011Z10251; 2011Z15122; 2011Z15172; 2011Z16392; 21501-07-809; 21501-07-810; 21501-07-811; 21501-07-812; 21501-07-813; 21501-07-814; 21501-07-815; 21501-07-817; 21501-07-818; 21501-07-819; 21501-07-820; 21501-07-821; 21501-07-822; 21501-07-829; 21501-07-830; 21501-07-835; 21501-07-836; 21501-07-837; 21501-07-840; 21501-20-532; 21501-20-551; 22112-1177; 22112-1180; 22112-1194; 25087-24; 26234-115; 26234-116; 27863-40; 28753-20; 28753-22; 28753-23; 29352-5; 29507-103; 31066-105; 31083-39; 31371-361; 31371-365; 31980-50; 32255-10; 32275-2; 32500-IXB-19; 32500-IXB-24; 32710-IXA-5; 32710-IXB-5; 32710-IXB-6; 32740-5; 32800-2; 32800-3; 32800-4; 32817-(R1956)-2; 32893-1; 19637-1353; 19637-1358; 19637-1413; 19637-1415; 19637-1420; 19637-1441; 19637-1444; 22112-1200; 22112-1201; 27062-64; 29344-80; 29344-81; 29344-82; 32175-10; 32175-12; 2008Z07125; 2009Z05408; 2009Z13970; 2009Z20161; 2010Z04013; 2010Z05506; 2010Z08377; 2011Z07036; 2011Z09629; 2011Z09869; 2011Z09889; 2011Z10039; 2011Z12629; 2011Z12820; 2011Z13060; 2011Z14112; 2011Z15360; 2011Z15546; 2011Z15987; 2011Z16027; 2011Z16083; 2011Z16757; 2011Z16777; 21109-202; 21501-02-847; 21501-02-862; 21501-02-866; 21501-02-871; 21501-02-894; 21501-02-911; 21501-02-916; 21501-02-922; 21501-02-930; 21501-02-934; 21501-02-957; 21501-02-963; 21501-02-967; 21501-02-970; 23645-410; 22589-302; 22589-303; 22589-305; 22589-304; 22343-226; 22343-245; 2010Z14776; 2010Z11522; 2010Z07485; 2009Z24051; 2009Z23829 en 31524-114.
                  </text:p>
      <text:p text:style-name="alineagroep.end">Ik stel voor, nog deze week aan de agenda toe te voegen het VSO Groenboek EU afzetbevordering en voorlichting landbouwproducten,
                     met als eerste spreker het lid Thieme (PvdD).
                  </text:p>
      <text:p text:style-name="agendapunt">Overeenkomstig de voorstellen van de voorzitter wordt besloten.</text:p>
      <text:p text:style-name="spreker">De <text:span text:style-name="handelingen.naam">voorzitter</text:span>:
               </text:p>
      <text:p text:style-name="spreekbeurt">Mevrouw Ouwehand?</text:p>
      <text:p text:style-name="spreker">Mevrouw <text:span text:style-name="handelingen.naam">Ouwehand</text:span> (PvdD):
               </text:p>
      <text:p text:style-name="spreekbeurt">Voorzitter. Het spijt mij vreselijk, maar de staatssecretaris was erg laat met zijn stukken. Daarom moet ik erbij vermelden
                  dat wij er ook nog deze week over moeten stemmen. Mijn verzoek is of dit zo kan worden ingepland dat we morgen het VSO al
                  hebben gehad en vervolgens de stemmingen hebben.
               </text:p>
      <text:p text:style-name="spreker">De <text:span text:style-name="handelingen.naam">voorzitter</text:span>:
               </text:p>
      <text:p text:style-name="alineagroep">Dat gaat lukken.</text:p>
      <text:p text:style-name="alineagroep.end">Het woord is aan mevrouw Jacobi.</text:p>
      <text:p text:style-name="spreker">Mevrouw <text:span text:style-name="handelingen.naam">Jacobi</text:span> (PvdA):
               </text:p>
      <text:p text:style-name="spreekbeurt">Voorzitter. Ik wil graag een rappel op de schriftelijke vragen van mevrouw Wolbert, de heer Monasch en mij, die op 7 juli
                  zijn ingediend over AWBZ-financiering voor verpleeghuiszorg in Sneek.
               </text:p>
      <text:p text:style-name="spreker">De <text:span text:style-name="handelingen.naam">voorzitter</text:span>:
               </text:p>
      <text:p text:style-name="spreekbeurt">Ik zal het stenogram doorgeleiden.</text:p>
      <text:p text:style-name="spreker">Mevrouw <text:span text:style-name="handelingen.naam">Jacobi</text:span> (PvdA):
               </text:p>
      <text:p text:style-name="spreekbeurt">Voorzitter. Ik wil nog één vraag stellen. Kan dat in ieder geval morgen rond 13.00 uur binnen zijn?</text:p>
      <text:p text:style-name="spreker">De <text:span text:style-name="handelingen.naam">voorzitter</text:span>:
               </text:p>
      <text:p text:style-name="alineagroep">Ja, dat staat in het stenogram.</text:p>
      <text:p text:style-name="alineagroep.end">Mevrouw Ferrier is er niet. Het woord is aan de heer Biskop.</text:p>
      <text:p text:style-name="spreker">De heer <text:span text:style-name="handelingen.naam">Biskop</text:span> (CDA):
               </text:p>
      <text:p text:style-name="spreekbeurt">Tijdens het algemeen overleg Financiën in het primair onderwijs heeft minister Van Bijsterveldt toegezegd dat minister Donner
                  binnen twee weken een brief naar de Kamer zou sturen betreffende de onderwijshuisvestingsmiddelen in het Gemeentefonds. Het
                  verzoek is om deze brief te ontvangen voordat het VAO over dit onderwerp plaatsvindt.
               </text:p>
      <text:p text:style-name="spreker">De <text:span text:style-name="handelingen.naam">voorzitter</text:span>:
               </text:p>
      <text:p text:style-name="spreekbeurt">Is dat al gepland?</text:p>
      <text:p text:style-name="spreker">De heer <text:span text:style-name="handelingen.naam">Biskop</text:span> (CDA):
               </text:p>
      <text:p text:style-name="spreekbeurt">Het staat op de lijst.</text:p>
      <text:p text:style-name="spreker">De <text:span text:style-name="handelingen.naam">voorzitter</text:span>:
               </text:p>
      <text:p text:style-name="spreekbeurt">Dan zullen wij daar rekening mee houden. De minister is op dit moment niet in Nederland, dus dat moet dan geregeld worden.
                  Wij zullen het stenogram doorgeleiden naar het kabin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september 2011</text:p>
        <text:p text:style-name="footer.handelingen">Tweede Kamer<text:tab/>Regeling van werkzaamheden<text:tab/>TK-5<text:tab/>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