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9e vergadering</text:p>
          </table:table-cell>
          <table:table-cell>
            <text:p>Donderdag 2 febr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Gent</text:span>
         </text:p><text:p text:style-name="ifm_p_mt.3.38mm_ifm">Aanwezig zijn 104 leden der Kamer, te weten:</text:p><text:p text:style-name="ifm_p_mt.3.38mm_ifm">Agema, Albayrak, Aptroot, Arib, Azmani, Bashir, Van Beek, Beertema, Van Bemmel, Berndsen, Van den Besselaar, Biskop, Blok, Van Bochove, De Boer, Van Bommel, Bontes, Bosman, Bouwmeester, Brinkman, Bruins Slot, Van der Burg, De Caluwé, Cohen, Çörüz, Van Dekken, Tony van Dijck, Jasper van Dijk, Dijkgraaf, Dikkers, Elias, Ferrier, Fritsma, Van Gent, Van Gerven, Gesthuizen, Graus, Groot, Van Haersma Buma, Van der Ham, Hamer, Harbers, Hazekamp, Heijnen, Helder, Hernandez, Van Hijum, Holtackers, Houwers, Huizing, Jadnanansing, De Jong, Klaver, Van Klaveren, Kooiman, Koolmees, Koopmans, Koppejan, Kortenoeven, Kuiken, De Lange, Leegte, De Liefde, Lodders, Lucas, Lucassen, Marcouch, Van Miltenburg, Monasch, Mulder, Neppérus, Omtzigt, Ortega-Martijn, Pechtold, Plasterk, Van Raak, Recourt, De Roon, De Rouwe, Samsom, Schaart, Schouten, Schouw, Slob, Smeets, Smilde, Snijder-Hazelhoff, Van der Staaij, Sterk, Van der Steur, Taverne, Timmermans, Van Tongeren, Van Toorenburg, Ulenbelt, Venrooy-van Ark, Verhoeven, Vermeij, Van Vliet, Voordewind, Wiegman-van Meppelen Scheppink, Wilders, De Wit en Ziengs,</text:p><text:p text:style-name="ifm_p_mt.3.38mm_ifm">en de heer Kamp, minister van Sociale Zaken en Werkgelegenheid,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02</meta:user-defined>
  </office:meta>
</office:document-meta>
</file>