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
            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Goedemorgen. Ik heet de leden, de minister van Binnenlandse Zaken en Koninkrijksrelaties en de mensen op de publieke tribune welkom.</text:p>
        <text:p text:style-name="ifm_p_indent.0.13in_ifm">Ik deel aan de Kamer mee dat de volgende leden zich hebben afgemeld:</text:p>
        <text:p text:style-name="ifm_p_ifm">Ormel, voor vandaag en morgen;</text:p>
        <text:p text:style-name="ifm_p_mt.3.38mm_ifm">Peters, de gehele week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1 februari 2012<text:line-break/>TK<text:s/>48</text:p>
            </table:table-cell>
            <table:table-cell office:value-type="string" table:style-name="handelingen.footer.cel">
              <text:p>48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2-01</meta:user-defined>
    <meta:user-defined meta:name="OVERHEID.StatenGeneraal/DC.creator">Tweede Kamer der Staten-Generaal</meta:user-defined>
    <dc:language>nl</dc:language>
    <meta:user-defined meta:name="OVERHEIDop.publicationIssue">48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48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2-02-01</meta:user-defined>
  </office:meta>
</office:document-meta>
</file>