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8e vergadering</text:p>
          </table:table-cell>
          <table:table-cell>
            <text:p>Woensdag 1 februar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Berndsen</text:span>
         </text:p><text:p text:style-name="ifm_p_mt.3.38mm_ifm">Aanwezig zijn 106 leden der Kamer, te weten:</text:p><text:p text:style-name="ifm_p_mt.3.38mm_ifm">Agema, Aptroot, Arib, Azmani, Bashir, Van Beek, Beertema, Van Bemmel, Berndsen, Van den Besselaar, Biskop, Van Bochove, De Boer, Van Bommel, Bosman, Braakhuis, Bruins Slot, Van der Burg, De Caluwé, Çelik, Cohen, Çörüz, Van Dekken, Tony van Dijck, Jasper van Dijk, Dijkgraaf, Dijkhoff, Dijsselbloem, Dikkers, Dille, El Fassed, Elias, Elissen, Ferrier, Fritsma, Van Gent, Gerbrands, Van Gerven, Gesthuizen, Graus, Groot, Hamer, Harbers, Haverkamp, Heijnen, Helder, Hennis-Plasschaert, Hernandez, Van Hijum, Hilkens, Holtackers, Houwers, Huizing, Irrgang, Jadnanansing, Paulus Jansen, Joldersma, De Jong, Klaver, Kooiman, Koolmees, Koopmans, Koppejan, Kortenoeven, Koşer Kaya, Kuiken, Leegte, Leijten, De Liefde, Lodders, Lucas, Lucassen, Van Miltenburg, Mulder, Neppérus, Omtzigt, Ortega-Martijn, Pechtold, Van Raak, Recourt, Roemer, De Roon, Samsom, Schouten, Schouw, Slob, Smeets, Smilde, Snijder-Hazelhoff, Van der Staaij, Van der Steur, Straus, Taverne, Van Toorenburg, Ulenbelt, Venrooy-van Ark, Verhoeven, Vermeij, Van Vliet, Voortman, Van der Werf, Wiegman-van Meppelen Scheppink, Wilders, De Wit, Wolbert en Ziengs,</text:p><text:p text:style-name="ifm_p_mt.3.38mm_ifm">en de heer Kamp, minister van Sociale Zaken en Werkgelegenheid, mevrouw Spies, minister van Binnenlandse Zaken en Koninkrijksrelaties, en de heer Verhagen, minister van Economische Zaken, Landbouw en Innova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 februari 2012<text:line-break/>TK<text:s/>48</text:p>
            </table:table-cell>
            <table:table-cell office:value-type="string" table:style-name="handelingen.footer.cel">
              <text:p>4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01</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01</meta:user-defined>
  </office:meta>
</office:document-meta>
</file>