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huisartsen</text:h>
        <text:p text:style-name="ifm_p_mt.3.38mm_ifm">Aan de orde zijn <text:span text:style-name="ifm_span_font.bold_ifm">de stemmingen over moties</text:span>, ingediend bij het dertigledendebat over <text:span text:style-name="ifm_span_font.bold_ifm">concurrentie tussen huisartsen en de boete van de NMa voor de Landelijke Huisartsen Vereniging</text:span>,</text:p>
        <text:p text:style-name="ifm_p_indent.0.13in_ifm">te weten: </text:p>
        <text:p text:style-name="ifm_p_ifm">-  de motie-Van Gerven over opschorting van de boete (29247, nr. 165);</text:p>
        <text:p text:style-name="ifm_p_ifm">-  de motie-Van Gerven over herinvoering van een contracteerplicht voor huisartsen (29247, nr. 166);</text:p>
        <text:p text:style-name="ifm_p_ifm">-  de motie-Wiegman-van Meppelen Scheppink/Kuiken over duidelijkheid over ingrijpen in huisartsenzorg (29247, nr. 167).</text:p>
        <text:p text:style-name="ifm_p_mt.3.38mm_ifm">(Zie vergadering van 26 januari 2012.)</text:p>
        <text:p text:style-name="ifm_p_mt.3.38mm_ifm">In stemming komt de motie-Van Gerven (29247, nr. 16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 (29247, nr. 16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egman-van Meppelen Scheppink/Kuiken (29247, nr. 16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De vergadering wordt enkele ogenblikken geschorst.</text:p>
        <text:p text:style-name="ifm_p_mt.3.38mm_ifm">
            <text:span text:style-name="ifm_span_font.bold_ifm">Voorzitter: Bosma</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huisartsen</text:p>
            </table:table-cell>
            <table:table-cell/>
            <table:table-cell office:value-type="string" table:style-name="handelingen.footer.cel">
              <text:p text:style-name="Basis">31 januari 2012<text:line-break/>TK<text:s/>47</text:p>
            </table:table-cell>
            <table:table-cell office:value-type="string" table:style-name="handelingen.footer.cel">
              <text:p>47-<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rtigledendebat over concurrentie tussen huisartsen en de boete van de NMa voor de Landelijke Huisartsen Vereniging</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1-31</meta:user-defined>
    <meta:user-defined meta:name="OVERHEID.StatenGeneraal/DC.creator">Tweede Kamer der Staten-Generaal</meta:user-defined>
    <dc:language>nl</dc:language>
    <meta:user-defined meta:name="OVERHEIDop.publicationIssue">4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47-12</meta:user-defined>
    <meta:user-defined meta:name="DC.title">Stemmingen over moties, ingediend bij het dertigledendebat over concurrentie tussen huisartsen en de boete van de NMa voor de Landelijke Huisartsen Vereniging</meta:user-defined>
    <meta:user-defined meta:name="OVERHEIDop.behandeldDossier">29247;165</meta:user-defined>
    <meta:user-defined meta:name="OVERHEIDop.behandeldDossier">29247;166</meta:user-defined>
    <meta:user-defined meta:name="OVERHEIDop.behandeldDossier">29247;167</meta:user-defined>
    <meta:user-defined meta:name="OVERHEIDop.startpagina">23</meta:user-defined>
    <meta:user-defined meta:name="OVERHEIDop.eindpagina">23</meta:user-defined>
    <meta:user-defined meta:name="OVERHEIDop.handelingenItemNummer">12</meta:user-defined>
    <meta:user-defined meta:name="OVERHEIDop.versieInformatie"/>
    <meta:user-defined meta:name="DCTERMS.W3CDTF/DCTERMS.issued">2012-01-31</meta:user-defined>
  </office:meta>
</office:document-meta>
</file>