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Stemmingen VSO Crisis- en herstelwet</text:h>
        <text:p text:style-name="ifm_p_mt.3.38mm_ifm">Aan de orde zijn <text:span text:style-name="ifm_span_font.bold_ifm">de stemmingen over moties</text:span>, ingediend bij de behandeling van <text:span text:style-name="ifm_span_font.bold_ifm">het verslag van een schriftelijk overleg over Regels met betrekking tot versnelde ontwikkeling en verwezenlijking van ruimtelijke en infrastructurele projecten (Crisis- en herstelwet) (</text:span><text:span text:style-name="ifm_span_font.bold_ifm">32127, nr. 147</text:span><text:span text:style-name="ifm_span_font.bold_ifm">)</text:span>,</text:p>
        <text:p text:style-name="ifm_p_indent.0.13in_ifm">te weten:</text:p>
        <text:p text:style-name="ifm_p_ifm">-  de motie-Paulus Jansen over Aanvullende evaluatie Crisis- en herstelwet (32127, nr. 150);</text:p>
        <text:p text:style-name="ifm_p_ifm">-  de motie-Paulus Jansen over Beperking verplichte bovenafdichting afvalstortplaatsen (32127, nr. 151);</text:p>
        <text:p text:style-name="ifm_p_ifm">-  de motie-Van Veldhoven over onderzoek naar duurzaam stortbeheer (32127, nr. 152).</text:p>
        <text:p text:style-name="ifm_p_mt.3.38mm_ifm">(Zie vergadering van 26 januari 2012.)</text:p>
        <text:p text:style-name="ifm_p_mt.3.38mm_ifm">
            De 
            <text:span text:style-name="ifm_span_font.bold_ifm">voorzitter</text:span>:</text:p>
        <text:p text:style-name="ifm_p_ifm"><text:variable-set text:name="spreker" text:formula="ooow:voorzitter" text:display="none" office:value-type="string" office:string-value="voorzitter"/>De motie-Van Veldhoven (32127, nr. 152)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een experiment duurzaam stortbeheer wil uitvoeren op vier plaatsen, maar potentieel ziet voor uitbreiding naar negentien stortplaatsen;</text:p>
        <text:p text:style-name="ifm_p_mt.3.38mm_ifm">constaterende dat binnen deze groep van negentien stortplaatsen zich stortplaatsen bevinden waarbij in het bestemmingsplan al meer dan tien jaar uitgegaan wordt van afdichting, zoals voor de stortplaats Nauerna in de gemeente Zaanstad;</text:p>
        <text:p text:style-name="ifm_p_mt.3.38mm_ifm">verzoekt de regering, te onderzoeken of met een oxidatielaag de extra methaanuitstoot kan worden vermeden en daar waar dat nuttig blijkt de oxidatielaag als voorwaarde op te nemen in de ontheffing voor de afdichting van stortplaatsen,</text:p>
        <text:p text:style-name="ifm_p_mt.3.38mm_ifm">en gaat over tot de orde van de dag.</text:p>
        <text:p text:style-name="ifm_p_mt.3.38mm_ifm">Naar mij blijkt, wordt de indiening ervan voldoende ondersteund.</text:p>
        <text:p text:style-name="ifm_p_mt.3.38mm_ifm">Zij krijgt nr. 153 (32127).</text:p>
        <text:p text:style-name="ifm_p_mt.3.38mm_ifm"><text:variable-set text:name="spreker" text:display="none" text:formula="ooow:" office:value-type="string" office:string-value=""/>Op verzoek van mevrouw Van Veldhoven stel ik voor, haar gewijzigde motie (32127, nr. 153) aan te houden.</text:p>
        <text:p text:style-name="ifm_p_mt.3.38mm_ifm">Daartoe wordt besloten.</text:p>
        <text:p text:style-name="ifm_p_mt.3.38mm_ifm">In stemming komt de motie-Paulus Jansen (32127, nr. 15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Paulus Jansen (32127, nr. 15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SO Crisis- en herstelwet</text:p>
            </table:table-cell>
            <table:table-cell/>
            <table:table-cell office:value-type="string" table:style-name="handelingen.footer.cel">
              <text:p text:style-name="Basis">31 januari 2012<text:line-break/>TK<text:s/>47</text:p>
            </table:table-cell>
            <table:table-cell office:value-type="string" table:style-name="handelingen.footer.cel">
              <text:p>47-<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de behandeling van het verslag van een schriftelijk overleg over Regels met betrekking tot versnelde ontwikkeling en verwezenlijking van ruimtelijke en infrastructurele projecten (Crisis- en herstelwet) (32127, nr. 147)</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1-31</meta:user-defined>
    <meta:user-defined meta:name="OVERHEID.StatenGeneraal/DC.creator">Tweede Kamer der Staten-Generaal</meta:user-defined>
    <dc:language>nl</dc:language>
    <meta:user-defined meta:name="OVERHEIDop.publicationIssue">4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Informatietype/DC.type">officiële publicatie</meta:user-defined>
    <meta:user-defined meta:name="OVERHEIDop.ParlID/DC.identifier">h-tk-20112012-47-11</meta:user-defined>
    <meta:user-defined meta:name="DC.title">Stemmingen over moties, ingediend bij de behandeling van het verslag van een schriftelijk overleg over Regels met betrekking tot versnelde ontwikkeling en verwezenlijking van ruimtelijke en infrastructurele projecten (Crisis- en herstelwet) (32127, nr. 147)</meta:user-defined>
    <meta:user-defined meta:name="OVERHEIDop.behandeldDossier">32127;147</meta:user-defined>
    <meta:user-defined meta:name="OVERHEIDop.behandeldDossier">32127;150</meta:user-defined>
    <meta:user-defined meta:name="OVERHEIDop.behandeldDossier">32127;151</meta:user-defined>
    <meta:user-defined meta:name="OVERHEIDop.behandeldDossier">32127;152</meta:user-defined>
    <meta:user-defined meta:name="OVERHEIDop.behandeldDossier">32127;153</meta:user-defined>
    <meta:user-defined meta:name="OVERHEIDop.startpagina">22</meta:user-defined>
    <meta:user-defined meta:name="OVERHEIDop.eindpagina">22</meta:user-defined>
    <meta:user-defined meta:name="OVERHEIDop.handelingenItemNummer">11</meta:user-defined>
    <meta:user-defined meta:name="OVERHEIDop.versieInformatie"/>
    <meta:user-defined meta:name="DCTERMS.W3CDTF/DCTERMS.issued">2012-01-31</meta:user-defined>
  </office:meta>
</office:document-meta>
</file>