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8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Brief regering</text:h>
        <text:p text:style-name="ifm_p_mt.4.23mm_ifm">Aanbieding van het inspectierapport ‘doorlichting FPC De Rooyse Wissel, locatie Overmaze’ van de Inspectie voor de Sanctietoepassing – 24587-452 
            </text:p>
        <text:p text:style-name="ifm_p_indent.0.13in_ifm">staatssecretaris van Veiligheid en Justitie, F. Teeven – 24 januari 2012</text:p>
        <text:p text:style-name="ifm_p_indent.0.13in_ifm">Rondgezonden en gepubliceerd</text:p>
        <text:p text:style-name="ifm_p_mt.3.38mm_ifm">Monitor uitvoeringsinstructie van het UWV – 26448-474 
            </text:p>
        <text:p text:style-name="ifm_p_indent.0.13in_ifm">minister van Sociale Zaken en Werkgelegenheid, H.G.J. Kamp – 24 januari 2012</text:p>
        <text:p text:style-name="ifm_p_indent.0.13in_ifm">Rondgezonden en gepubliceerd</text:p>
        <text:p text:style-name="ifm_p_mt.3.38mm_ifm">Reactie op het rapport ‘Selected Acquisition Report’ (SAR) over het F-35-programma per 31 december 2010  – 26488-280 
            </text:p>
        <text:p text:style-name="ifm_p_indent.0.13in_ifm">minister van Defensie, J.S.J. Hillen – 20 januari 2012</text:p>
        <text:p text:style-name="ifm_p_indent.0.13in_ifm">Rondgezonden en gepubliceerd</text:p>
        <text:p text:style-name="ifm_p_mt.3.38mm_ifm">Recente ontwikkelingen m.b.t. het Schmallenbergvirus  – 29683-116 
            </text:p>
        <text:p text:style-name="ifm_p_indent.0.13in_ifm">staatssecretaris van Economische Zaken, Landbouw en Innovatie, H. Bleker – 23 januari 2012</text:p>
        <text:p text:style-name="ifm_p_indent.0.13in_ifm">Rondgezonden en gepubliceerd</text:p>
        <text:p text:style-name="ifm_p_mt.3.38mm_ifm">Aanbieding onderzoek “De Nederlandse Migratiekaart. Achtergronden en ontwikkelingen van verschillende internationale migratietypen”  – 30573-91 
            </text:p>
        <text:p text:style-name="ifm_p_indent.0.13in_ifm">minister voor Immigratie, Integratie en Asiel, G.B.M. Leers – 24 januari 2012</text:p>
        <text:p text:style-name="ifm_p_indent.0.13in_ifm">Rondgezonden en gepubliceerd</text:p>
        <text:p text:style-name="ifm_p_mt.3.38mm_ifm">Stand van zaken bij de Stichting Zonnehuizen – 31839-170 
            </text:p>
        <text:p text:style-name="ifm_p_indent.0.13in_ifm">staatssecretaris van Volksgezondheid, Welzijn en Sport, M.L.L.E. Veldhuijzen van Zanten-Hyllner  – 23 januari 2012</text:p>
        <text:p text:style-name="ifm_p_indent.0.13in_ifm">Rondgezonden en gepubliceerd</text:p>
        <text:p text:style-name="ifm_p_mt.3.38mm_ifm">Informatie n.a.v. een toezegging gedaan in het AO JBZ-Raad over het kabinetsstandpunt inzake het discussiedocument over de Europese Contraterrorisme Strategie  – 32317-100 
            </text:p>
        <text:p text:style-name="ifm_p_indent.0.13in_ifm">minister van Veiligheid en Justitie, I.W. Opstelten – 24 januari 2012</text:p>
        <text:p text:style-name="ifm_p_indent.0.13in_ifm">Rondgezonden en gepubliceerd</text:p>
        <text:p text:style-name="ifm_p_mt.3.38mm_ifm">Natuurherstel Westerschelde – 32670-32 
            </text:p>
        <text:p text:style-name="ifm_p_indent.0.13in_ifm">staatssecretaris van Economische Zaken, Landbouw en Innovatie, H. Bleker – 20 januari 2012</text:p>
        <text:p text:style-name="ifm_p_indent.0.13in_ifm">Rondgezonden en gepubliceerd</text:p>
        <text:p text:style-name="ifm_p_mt.3.38mm_ifm">Aanbieding Verkenning loonsomheffing  – 32740-9 
            </text:p>
        <text:p text:style-name="ifm_p_indent.0.13in_ifm">staatssecretaris van Financiën, F.H.H. Weekers – 24 januari 2012</text:p>
        <text:p text:style-name="ifm_p_indent.0.13in_ifm">Rondgezonden en gepubliceerd</text:p>
        <text:p text:style-name="ifm_p_mt.3.38mm_ifm">Brief inzake Caribisch Nederland  – 33000-IV-54 
            </text:p>
        <text:p text:style-name="ifm_p_indent.0.13in_ifm">minister van Sociale Zaken en Werkgelegenheid, H.G.J. Kamp – 23 januari 2012</text:p>
        <text:p text:style-name="ifm_p_indent.0.13in_ifm">Rondgezonden en gepubliceerd</text:p>
        <text:p text:style-name="ifm_p_mt.3.38mm_ifm">Uitvoering motie-Ortega-Martijn/Van der Staaij over kinderleed binnen het Koninkrijk (33000-IV nr. 36) – 33000-IV-55 
            </text:p>
        <text:p text:style-name="ifm_p_indent.0.13in_ifm">minister van Binnenlandse Zaken en Koninkrijksrelaties, J.W.E. Spies – 24 januari 2012</text:p>
        <text:p text:style-name="ifm_p_indent.0.13in_ifm">Rondgezonden en gepubliceerd</text:p>
        <text:h text:style-name="ifm_p_font.bold_mt.5.08mm_page.keep-with-next_ifm" text:outline-level="3">Verdrag</text:h>
        <text:p text:style-name="ifm_p_mt.4.23mm_ifm">Samenwerkingsovereenkomst inzake satellietnavigatie tussen de Europese Unie en haar lidstaten en het Koninkrijk Noorwegen – 33152 
            </text:p>
        <text:p text:style-name="ifm_p_indent.0.13in_ifm">minister van Buitenlandse Zaken, U. Rosenthal – 23 januari 2012</text:p>
        <text:p text:style-name="ifm_p_indent.0.13in_ifm">Doorzenden aan de betrokken commissie(s)</text:p>
        <text:h text:style-name="ifm_p_font.bold_mt.5.08mm_page.keep-with-next_ifm" text:outline-level="3">Brief regering</text:h>
        <text:p text:style-name="ifm_p_mt.4.23mm_ifm">Aanbieding van het programma van de ambassadeursconferentie 2012 (week 4 2012) – 2012Z01027 
            </text:p>
        <text:p text:style-name="ifm_p_indent.0.13in_ifm">minister van Buitenlandse Zaken, U. Rosenthal – 24 januari 2012</text:p>
        <text:p text:style-name="ifm_p_indent.0.13in_ifm">Doorzenden aan de betrokken commissie(s)</text:p>
        <text:p text:style-name="ifm_p_mt.3.38mm_ifm">Toestemming AFM deelname aan het rondetafelgesprek over uitvaartverzekeringen en provisieverbod  – 2012Z01045 
            </text:p>
        <text:p text:style-name="ifm_p_indent.0.13in_ifm">minister van Financiën, J.C. de Jager – 24 januari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3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6 januari 2012<text:line-break/>TK<text:s/>46</text:p>
            </table:table-cell>
            <table:table-cell office:value-type="string" table:style-name="handelingen.footer.cel">
              <text:p>46-<text:span text:style-name="vet">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1-26</meta:user-defined>
    <meta:user-defined meta:name="OVERHEID.StatenGeneraal/DC.creator">Tweede Kamer der Staten-Generaal</meta:user-defined>
    <dc:language>nl</dc:language>
    <meta:user-defined meta:name="OVERHEIDop.publicationIssue">4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46-8</meta:user-defined>
    <meta:user-defined meta:name="DC.title">Lijst van ingekomen stukken</meta:user-defined>
    <meta:user-defined meta:name="OVERHEIDop.behandeldDossier">33152</meta:user-defined>
    <meta:user-defined meta:name="OVERHEIDop.behandeldDossier">24587;452</meta:user-defined>
    <meta:user-defined meta:name="OVERHEIDop.behandeldDossier">26448;474</meta:user-defined>
    <meta:user-defined meta:name="OVERHEIDop.behandeldDossier">26488;280</meta:user-defined>
    <meta:user-defined meta:name="OVERHEIDop.behandeldDossier">29683;116</meta:user-defined>
    <meta:user-defined meta:name="OVERHEIDop.behandeldDossier">30573;91</meta:user-defined>
    <meta:user-defined meta:name="OVERHEIDop.behandeldDossier">31839;170</meta:user-defined>
    <meta:user-defined meta:name="OVERHEIDop.behandeldDossier">32317;100</meta:user-defined>
    <meta:user-defined meta:name="OVERHEIDop.behandeldDossier">32670;32</meta:user-defined>
    <meta:user-defined meta:name="OVERHEIDop.behandeldDossier">32740;9</meta:user-defined>
    <meta:user-defined meta:name="OVERHEIDop.behandeldDossier">33000-IV;36</meta:user-defined>
    <meta:user-defined meta:name="OVERHEIDop.behandeldDossier">33000-IV;54</meta:user-defined>
    <meta:user-defined meta:name="OVERHEIDop.behandeldDossier">33000-IV;55</meta:user-defined>
    <meta:user-defined meta:name="OVERHEIDop.startpagina">63</meta:user-defined>
    <meta:user-defined meta:name="OVERHEIDop.eindpagina">63</meta:user-defined>
    <meta:user-defined meta:name="OVERHEIDop.handelingenItemNummer">8</meta:user-defined>
    <meta:user-defined meta:name="OVERHEIDop.versieInformatie"/>
    <meta:user-defined meta:name="DCTERMS.W3CDTF/DCTERMS.issued">2012-01-26</meta:user-defined>
  </office:meta>
</office:document-meta>
</file>